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4</text:p>
      <text:p text:style-name="ifm_p_font.roman_mt.3.76mm_ifm">Vragen van het lid <text:span text:style-name="ifm_span_font.bold_ifm">Bashir</text:span> (SP) aan de Minister voor Wonen en Rijksdienst over <text:span text:style-name="ifm_span_font.italic_ifm">een aanpassing van de Stimuleringsregeling Energieprestatie Huursector (STEP-regeling)</text:span> (ingezonden 27 november 2015).</text:p>
      <text:p text:style-name="ifm_p_font.roman_mt.3.76mm_ifm">Antwoord van Minister <text:span text:style-name="ifm_span_font.bold_ifm">Blok</text:span> (Wonen en Rijksdienst) (ontvangen 17 december 2015)</text:p>
      <text:p text:style-name="ifm_p_mt.3.76mm_ifm">Vraag 1, 2 en 3</text:p>
      <text:p text:style-name="ifm_p_ifm">Klopt het dat u voornemens bent de STEP-regeling (Stimuleringsregeling Energieprestatie Huursector) aan te passen om de aanpak van de verbetering van de energieprestatie bij flatgebouwen te vereenvoudigen en daarmee verminderen van woonlasten van flatbewoners te verminderen?<text:note text:id="ID-2015Z22859-d37e57" text:note-class="footnote"><text:note-citation text:label="1 ">1</text:note-citation><text:note-body><text:p text:style-name="ifm_p_font.normal_size.6.93pt_mt..5mm_indent.-0.1161in_mleft.0.1161in_ifm">Tweet Paulus Jansen, 25 november 2015. «Breaking: Minister Blok overweegt om STEP regeling #energie besparing aan te passen om aanpak flatcomplexen te vereenvoudigen. @stookjerijk» https://twitter.com/PaulusJansenSP/status/669595186536824832</text:p></text:note-body></text:note></text:p>
      <text:p text:style-name="ifm_p_ifm">Zo ja, hoe komt een vereenvoudiging van de STEP-regeling eruit te zien en wanneer wilt u deze in laten gaan?</text:p>
      <text:p text:style-name="ifm_p_ifm">Wat is de stand van zaken omtrent het gebruik van de STEP-regeling in de vier grote steden, omdat de regeling daar minder wordt gebruikt dan elders in het land en u had toegezegd er onderzoek naar te doen?<text:note text:id="ID-2015Z22859-d37e77" text:note-class="footnote"><text:note-citation text:label="2 ">2</text:note-citation><text:note-body><text:p text:style-name="ifm_p_font.normal_size.6.93pt_mt..5mm_indent.-0.1161in_mleft.0.1161in_ifm">Verslag Energiebesparing gebouwde omgeving en funderingsherstel gehouden op 29 oktober 2015</text:p></text:note-body></text:note></text:p>
      <text:p text:style-name="ifm_p_mt.3.76mm_ifm">Antwoord 1, 2 en 3</text:p>
      <text:p text:style-name="ifm_p_ifm">Het gebruik van de STEP-regeling is in de vier grote steden lager dan elders. In de G4 staat bijna 20% van het aantal sociale huurwoningen terwijl zo’n 4% van de STEP-aanvragen uit de G4 afkomstig was. Binnen de G4 loopt Utrecht voorop en lopen Den Haag en Amsterdam achter. Met de vier grote steden is nagegaan of de ondervertegenwoordiging in de aanvragen van verhuurders in deze steden te maken heeft met de vormgeving van de regeling. Uit dit overleg is inmiddels gebleken dat er geen specifieke belemmeringen voor gebruik van de regeling in die gemeenten zijn. Het geringere gebruik ligt in de afwegingen die gemeenten, corporaties en huurders maken bij de prestatieafspraken en bij renovaties van huurwoningen. Zij maken hierbij afwegingen tussen huurstijgingen, investeringen en uitgaven voor bijvoorbeeld onderhoud en verduurzaming.</text:p>
      <text:p text:style-name="ifm_p_ifm">Ik zie hierbij wel mogelijkheden de STEP-regeling aantrekkelijker te maken, zodat ook in de G4 hier meer gebruik van zal worden gemaakt. Ik zal komende maanden in overleg met de betrokken partijen bezien welke verbeteringen doorgevoerd kunnen worden. Ik zal dit combineren met de evaluatie van de aanpassingen in de STEP-regeling die per 1 september 2015 zijn ingevoerd. Ik ben voornemens om u hierover in het voorjaar van 2016 nader te informeren. Bovenstaande heb ik tevens verwoord in mijn brief over de voortgang energiebesparing die uw Kamer een dezer dagen zal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ashir over een aanpassing van de Stimuleringsregeling Energieprestatie Huursector (STEP-regeling)</dc:title>
    <meta:user-defined meta:name="OVERHEIDop.ParlID/DC.identifier">ah-tk-20152016-924</meta:user-defined>
    <meta:user-defined meta:name="OVERHEIDop.vraagnummer">2015Z22859</meta:user-defined>
    <meta:user-defined meta:name="OVERHEIDop.aanhangselNummer">924</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S.A. Blok</meta:user-defined>
    <meta:user-defined meta:name="OVERHEIDop.vergaderjaar">2015-2016</meta:user-defined>
    <meta:user-defined meta:name="DCTERMS.W3CDTF/OVERHEIDop.datumOntvangst">2015-12-17</meta:user-defined>
    <meta:user-defined meta:name="OVERHEID.StatenGeneraal/DC.creator">Tweede Kamer der Staten-Generaal</meta:user-defined>
    <dc:language>nl</dc:language>
    <meta:user-defined meta:name="DCTERMS.alternative"/>
    <meta:user-defined meta:name="DC.title">Antwoord op vragen van het lid Bashir over een aanpassing van de Stimuleringsregeling Energieprestatie Huursector (STEP-regeling)</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