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het lid <text:span text:style-name="ifm_span_font.bold_ifm">Van Gerven</text:span> (SP) aan de Minister van Volksgezondheid, Welzijn en Sport over <text:span text:style-name="ifm_span_font.italic_ifm">het bericht «Maasstad pluist oud pand na op pillen en dossiers»</text:span> (ingezonden 2 november 2015).</text:p>
      <text:p text:style-name="ifm_p_font.roman_mt.3.76mm_ifm">Antwoord van Minister <text:span text:style-name="ifm_span_font.bold_ifm">Schippers</text:span> (Volksgezondheid, Welzijn en Sport) (ontvangen 17 december 2015) Zie ook Aanhangsel Handelingen, vergaderjaar 2015–2016, nr. 630</text:p>
      <text:p text:style-name="ifm_p_mt.3.76mm_ifm">Vraag 1 en 6</text:p>
      <text:p text:style-name="ifm_p_ifm">Wat is uw reactie op het bericht van afgelopen juli dat het Maasstad ziekenhuis haar oude pand napluist op pillen en dossiers?<text:note text:id="ID-2015Z20405-d37e58" text:note-class="footnote"><text:note-citation text:label="1 ">1</text:note-citation><text:note-body><text:p text:style-name="ifm_p_font.normal_size.6.93pt_mt..5mm_indent.-0.1161in_mleft.0.1161in_ifm">http://www.skipr.nl/actueel/id23308-maasstad-pluist-oud-pand-na-op-pillen-en-dossiers.html</text:p></text:note-body></text:note></text:p>
      <text:p text:style-name="ifm_p_ifm">Is er ooit serieus onderzoek gedaan naar het achterblijven van patiëntendossiers in het Clara Ziekenhuis? Zo ja, wanneer vond het onderzoek plaats, door wie is het onderzoek uitgevoerd, welke conclusies zijn er getrokken en wat is er met de resultaten gedaan? Zo nee, waarom is er geen onderzoek uitgevoerd?</text:p>
      <text:p text:style-name="ifm_p_mt.3.76mm_ifm">Antwoord 1 en 6</text:p>
      <text:p text:style-name="ifm_p_ifm">Het Ministerie van VWS heeft contact opgenomen met het Maasstad Ziekenhuis om navraag te doen. Het Maasstad Ziekenhuis heeft ons het volgende laten weten: Het Maasstad Ziekenhuis was ook onaangenaam verrast door de vondst en heeft dit serieus genomen. Het ziekenhuis heeft een Systematische Incident Reconstructie en Evaluatie (SIRE) analyse uitgevoerd om te kunnen vaststellen hoe het komt dat er materialen zijn achtergebleven in de bunker van het voormalige pand van het Clara Ziekenhuis. Dit onderzoek bevat verbetermaatregelen en adviezen waarvan ook andere zorgorganisaties kunnen leren.</text:p>
      <text:p text:style-name="ifm_p_ifm">Begin augustus 2015 heeft de raad van bestuur van het Maasstad Ziekenhuis opdracht gegeven tot uitvoering van de SIRE analyse. Het onderzoek is uitgevoerd door twee adviseurs kwaliteit en veiligheid. De onderzoekers hebben gesprekken gevoerd met managers, ex-projectleden en leden van het crisisteam en er is een plenaire sessie gehouden met de betrokkenen om de gebeurtenissen door te spreken en een tijdlijn op te stellen. De conclusie van het onderzoek en de analyse achteraf is dat het achterblijven van materialen te voorkomen was geweest.</text:p>
      <text:p text:style-name="ifm_p_ifm">De resultaten worden aan de Inspectie voor de Gezondheidszorg (IGZ) aangeboden en zijn door de raad van bestuur van het Maasstad Ziekenhuis gemeld in de vergadering van de Nederlandse Vereniging van Ziekenhuizen op 25 november 2015. Dit om de lering die andere ziekenhuizen hieruit kunnen trekken te bevorderen.</text:p>
      <text:p text:style-name="ifm_p_mt.3.76mm_ifm">Vraag 2</text:p>
      <text:p text:style-name="ifm_p_ifm">Klopt het dat tijdens de inspectie die in juli 2015 is uitgevoerd door het Maasstad ziekenhuis, aanvraagformulieren voor onderzoeken voor patiënten zijn aangetroffen? Zijn er verder nog documenten of relevante zaken, zoals bijvoorbeeld echo’s, foto’s of computers, gevonden? Zo ja, welke? Zijn deze documenten inmiddels nader onderzocht? Zo ja, wat is er uit dit onderzoek naar voren gekomen?<text:note text:id="ID-2015Z20405-d37e72" text:note-class="footnote"><text:note-citation text:label="2 ">2</text:note-citation><text:note-body><text:p text:style-name="ifm_p_font.normal_size.6.93pt_mt..5mm_indent.-0.1161in_mleft.0.1161in_ifm">https://www.maasstadziekenhuis.nl/nieuws/2015/reactie-naar-aanleiding-van-inspectie-voormalig-clara-ziekenhuis/</text:p></text:note-body></text:note></text:p>
      <text:p text:style-name="ifm_p_mt.3.76mm_ifm">Antwoord 2</text:p>
      <text:p text:style-name="ifm_p_ifm">Ja, het door het ziekenhuis ingestelde crisisteam treft tijdens een controle op 31 juli 2015 in de bunker van het voormalige Clara pand aanvraagformulieren voor onderzoeken voor patiënten aan. Elders in het pand vinden ze andere materialen zoals stoelen, kasten en dergelijke. Bij een vervolgcontrole de week erna in de delen die bij de controle op 31 juli niet toegankelijk waren, wordt elders in het pand nog medicatie aangetroffen. De gevonden patiëntgegevens zijn direct op 31 juli veilig gesteld en zijn inmiddels nader onderzocht. Het ging om papieren uit het jaar 2000 waar privacygevoelige gegevens op stonden. Voor de verhuizing naar het nieuwe pand zouden alle patiëntgegevens door een scanteam worden gescand, gearchiveerd en daarna worden afgevoerd voor vernietiging. Eén gescand archief wordt, na afronding van de hele actie eind 2011, tijdelijk bewaard voor controle door de medisch specialisten/onderzoekers. Dit gescande archief is verzameld in afvoercontainers en archiefdozen en werd in 2011 in de bunker van het Clara Ziekenhuis geplaatst. Daar wordt het in juli 2015 aangetroffen.</text:p>
      <text:p text:style-name="ifm_p_ifm">Het Maasstad Ziekenhuis meldt de vondst bij de Inspectie van de Gezondheidszorg en zegt toe een analyse van de gebeurtenissen te maken.</text:p>
      <text:p text:style-name="ifm_p_mt.3.76mm_ifm">Vraag 3</text:p>
      <text:p text:style-name="ifm_p_ifm">Klopt het dat twee jaar geleden, in augustus 2013, een extra controle is uitgevoerd en het volledige pand van het Clara ziekenhuis nogmaals is nagelopen op zoek naar achtergebleven documenten? Klopt het dat bij deze controle geen patiëntendossiers of medicijnen zijn aangetroffen, zoals gesteld door het Maasstad ziekenhuis? Hoe kan het dat tijdens deze controle de aanvraagformulieren die eind juli 2015 werden gevonden, niet zijn aangetroffen? Kunt u uw antwoord toelichten?</text:p>
      <text:p text:style-name="ifm_p_mt.3.76mm_ifm">Antwoord 3</text:p>
      <text:p text:style-name="ifm_p_ifm">Ja, in 2013 is er ook al een extra controle gedaan. Op dat moment is de bunker onder het Clara Ziekenhuis niet toegankelijk als gevolg van wateroverlast. De hoogbouw is niet toegankelijk doordat trappen en liften ontbreken. Bovendien is in een aantal ruimten speciale (asbest)bescherming nodig. Deze gedeeltes van het pand zijn om die reden in 2013 buiten de controle gehouden.</text:p>
      <text:p text:style-name="ifm_p_mt.3.76mm_ifm">Vraag 4</text:p>
      <text:p text:style-name="ifm_p_ifm">Wat is uw reactie op het eerdere standpunt uit 2012 van het Maasstad ziekenhuis dat de dossiers «daar wellicht niet hadden moeten liggen» en waarbij tegelijkertijd bestuursvoorzitter van Westerlaken aangaf de actie van de studenten als «de omgekeerde wereld» te zien omdat zij in het pand woonden en wisten dat er materiaal en documenten opgeslagen lagen in het pand? Al met al, deelt u de mening dat het Maasstad ziekenhuis zorgvuldig met het bewaren van haar dossiers is omgegaan? Was het überhaupt verantwoord om de dossiers zonder enige controle achter te laten in een gebouw dat niet meer werd gebruikt door het ziekenhuis en waar studenten woonden? Kunt u uw antwoord toelichten?<text:note text:id="ID-2015Z20405-d37e92" text:note-class="footnote"><text:note-citation text:label="3 ">3</text:note-citation><text:note-body><text:p text:style-name="ifm_p_font.normal_size.6.93pt_mt..5mm_indent.-0.1161in_mleft.0.1161in_ifm">http://nos.nl/artikel/381878-gevonden-patientendossiers.html</text:p></text:note-body></text:note></text:p>
      <text:p text:style-name="ifm_p_mt.3.76mm_ifm">Antwoord 4</text:p>
      <text:p text:style-name="ifm_p_ifm">Eind 2011 komt er anti-kraakbewoning in de Clara locatie. Het pand is op dat moment nog niet leeg, er bevinden zich nog materialen voor het partnerziekenhuis Kameroen, oud ijzer en in de bunker bevinden zich dialysestoelen en het archief waar de medisch specialisten/onderzoekers nog een blik op willen werpen. Deze materialen waren ondergebracht in van de anti-kraakbewoners afgesloten gedeelten. Deze bewoners hebben een aantal deuren geforceerd. Achter deze deuren bevonden zich de patiëntgegevens, medicijnen, röntgenfoto’s en bestellijsten. Het Maasstad ziekenhuis heeft aangifte gedaan van de inbraak en – naar toen werd aangenomen – alle privacygevoelige informatie uit het pand weggehaald. Achteraf bezien was de situatie waar het hier om gaat te voorkomen geweest, zo stelt ook het eigen onderzoek van het ziekenhuis. In zoverre was het proces bij Maasstad naar mijn mening dus niet voldoende zorgvuldig.</text:p>
      <text:p text:style-name="ifm_p_mt.3.76mm_ifm">Vraag 5 en 7</text:p>
      <text:p text:style-name="ifm_p_ifm">In antwoord op eerdere vragen over het veilig bewaren van medische informatie stelde uw ambtsvoorganger Klink destijds dat er eisen worden gesteld aan de opslag van medische dossiers; voldeed en voldoet volgens u het Maasstad ziekenhuis aan die eisen? Kunt u uw antwoord toelichten?<text:note text:id="ID-2015Z20405-d37e107" text:note-class="footnote"><text:note-citation text:label="4 ">4</text:note-citation><text:note-body><text:p text:style-name="ifm_p_font.normal_size.6.93pt_mt..5mm_indent.-0.1161in_mleft.0.1161in_ifm">Aanhangsel Handelingen, vergaderjaar 2008–2009, nr. 2408</text:p></text:note-body></text:note></text:p>
      <text:p text:style-name="ifm_p_ifm">Wat is er precies met de in het Clara ziekenhuis gevonden dossiers en andere documenten gedaan door het Maasstad ziekenhuis?</text:p>
      <text:p text:style-name="ifm_p_mt.3.76mm_ifm">Antwoord 5 en 7</text:p>
      <text:p text:style-name="ifm_p_ifm">Er zijn geen patiëntendossiers aangetroffen maar aanvraagformulieren voor onderzoeken en DBC registratie formulieren. Met betrekking tot de patiëntendossiers heeft het Maasstad Ziekenhuis de verhuizing aangegrepen als moment om alle patiëntengegevens die tot dan toe op papier beschikbaar waren in te scannen en zodoende te digitaliseren in het Elektronisch Patiëntendossier (EZIS). Het Maasstad Ziekenhuis voldoet aan alle eisen die gesteld worden aan het Elektronisch Patiëntendossier. In alle gevallen voeren gespecialiseerde bedrijven daarna de gescande archieven af. De archieven/dossiers voor archiefopslag zijn apart per verhuisdoos verpakt, genummerd en gedocumenteerd. Gedurende de bewaartermijn zijn de archieven daarna opvraagbaar via het Maasstad Service Punt. De gevonden stukken die achteraf bleken te zijn achtergebleven in de bunker van het Clara Ziekenhuis hadden daar niet meer mogen liggen en zijn direct vernietigd.</text:p>
      <text:p text:style-name="ifm_p_ifm">Dit terrein van het voormalige Clara Ziekenhuis is al sinds het verlaten van dit pand verboden gebied voor onbevoegden. Ondanks het afzetten van het terrein blijkt inbraak bij dit voormalige ziekenhuis in Rotterdam-Zuid moeilijk te voorkomen. Er zijn grove inbraakmethodes gebruikt waardoor op meerdere plekken onrechtmatig toegang is verschaft tot het terrein.</text:p>
      <text:p text:style-name="ifm_p_mt.3.76mm_ifm">Vraag 8</text:p>
      <text:p text:style-name="ifm_p_ifm">Zijn de (oud)patiënten wier dossiers zijn achtergelaten en teruggevonden in het Clara Ziekenhuis hiervan op de hoogte gesteld? Zijn hun medische dossiers nu wel volledig? Wat zijn precies de gevolgen voor de getroffen (oud)patiënten? Kunt u uw antwoord toelichten?</text:p>
      <text:p text:style-name="ifm_p_mt.3.76mm_ifm">Antwoord 8</text:p>
      <text:p text:style-name="ifm_p_ifm">Zoals hierboven ook aangegeven zijn er geen patiëntendossiers aangetroffen maar aanvraagformulieren voor onderzoeken en DBC registratie formulieren. Het betrof formulieren van meer dan 15 jaar geleden waarvan de vondst geen impact heeft op de zorg aan de betreffende patiënten. Het ging hier om aanvragen voor onderzoeken, deze gegevens waren al gescand en dus opgeslagen in het digitale patiëntendossier. Alle dossiers van het Maasstad ziekenhuis zijn dus volledig, het gebeurde heeft dus geen gevolgen voor (oud)patiënten.</text:p>
      <text:p text:style-name="ifm_p_mt.3.76mm_ifm">Vraag 9</text:p>
      <text:p text:style-name="ifm_p_ifm">Is ooit de privacy van (oud)patiënten in het geding geweest? Is hier onderzoek naar gedaan door het College Bescherming Persoonsgegevens (CBP)? Zo ja, wat is er uit dit onderzoek naar voren gekomen? Zo nee, waarom is dit onderzoek niet uitgevoerd?</text:p>
      <text:p text:style-name="ifm_p_mt.3.76mm_ifm">Antwoord 9</text:p>
      <text:p text:style-name="ifm_p_ifm">Naar aanleiding van berichten in de media heeft het College bescherming persoonsgegevens (CBP) het Maasstad Ziekenhuis in juni 2012 per brief verzocht een aantal vragen te beantwoorden. Op grond van de door het ziekenhuis verstrekte informatie concludeerde het CBP dat de maatregelen die het Maasstad Ziekenhuis had getroffen om de medische gegevens te beveiligen niet passend waren en de organisatie niet in overeenstemming met artikel 13 van de Wet bescherming persoonsgegevens (Wbp) had gehandeld. Omdat het ziekenhuis in juli 2012 heeft aangegeven dat er geen medische gegevens meer aanwezig waren op de locatie Clara, heeft het CBP afgezien van verder onderzoek.</text:p>
      <text:p text:style-name="ifm_p_mt.3.76mm_ifm">Vraag 10</text:p>
      <text:p text:style-name="ifm_p_ifm">Als er een onderzoek door het CBP is uitgevoerd, hoe is er mee omgegaan dat de voorzitter van de Raad van Bestuur van het Maasstadziekenhuis tevens lid is van de Raad van Advies van het CBP? Heeft deze dubbele pet op een of andere manier een rol gespeeld? Kunt u uw antwoord toelichten?</text:p>
      <text:p text:style-name="ifm_p_mt.3.76mm_ifm">Antwoord 10</text:p>
      <text:p text:style-name="ifm_p_ifm">Het CBP bepaalt op onafhankelijk wijze bij welke organisaties het onderzoek doet. De leden van de Raad van Advies van het CBP hebben hiermee geen bemoeie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Maasstad pluist oud pand na op pillen en dossiers’</dc:title>
    <meta:user-defined meta:name="OVERHEIDop.ParlID/DC.identifier">ah-tk-20152016-922</meta:user-defined>
    <meta:user-defined meta:name="OVERHEIDop.vraagnummer">2015Z20405</meta:user-defined>
    <meta:user-defined meta:name="OVERHEIDop.aanhangselNummer">92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Van Gerven over het bericht ‘Maasstad pluist oud pand na op pillen en dossiers’</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