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0</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upcoding in de ggz-sector en de rol van adviesbureaus</text:span> (ingezonden 15 december 2015).</text:p>
      <text:p text:style-name="ifm_p_font.roman_mt.3.76mm_ifm">Antwoord van Minister <text:span text:style-name="ifm_span_font.bold_ifm">Schippers</text:span> (Volksgezondheid, Welzijn en Sport) (ontvangen 17 december 2015)</text:p>
      <text:p text:style-name="ifm_p_mt.3.76mm_ifm">Vraag 1</text:p>
      <text:p text:style-name="ifm_p_ifm">Wat is uw reactie op het bericht dat zorgconsulenten van P5COM verschillende organisaties in de ggz-sector adviseren?<text:note text:id="ID-2015Z24541-d37e60" text:note-class="footnote"><text:note-citation text:label="1 ">1</text:note-citation><text:note-body><text:p text:style-name="ifm_p_font.normal_size.6.93pt_mt..5mm_indent.-0.1161in_mleft.0.1161in_ifm">Persbericht van Stichting Onderzoeksjournalistiek Nederland, 10 december 2015</text:p></text:note-body></text:note></text:p>
      <text:p text:style-name="ifm_p_mt.3.76mm_ifm">Antwoord 1</text:p>
      <text:p text:style-name="ifm_p_ifm">In de consultancysector zijn diverse bedrijven actief die organisaties in de ggz-sector adviseren.</text:p>
      <text:p text:style-name="ifm_p_mt.3.76mm_ifm">Vraag 2</text:p>
      <text:p text:style-name="ifm_p_ifm">Is met deze adviezen ook het beruchte upcoden – een declaratie indienen waarmee de hoogst mogelijke vergoeding wordt behaald – gemoeid? Bent u bereid dit te (laten) onderzoeken?</text:p>
      <text:p text:style-name="ifm_p_mt.3.76mm_ifm">Antwoord 2</text:p>
      <text:p text:style-name="ifm_p_ifm">Het persbericht waarnaar u verwijst bevat geen enkele aanwijzing daartoe, er is dus geen aanleiding voor onderzoek.</text:p>
      <text:p text:style-name="ifm_p_mt.3.76mm_ifm">Vraag 3</text:p>
      <text:p text:style-name="ifm_p_ifm">Wat is uw mening over upcoding oftewel het slim declareren en zodoende een zo hoog mogelijk bedrag voor een behandeling ontvangen? Denkt u dat upcoding een prijsopdrijvend dan wel juist een prijsdrukkend effect heeft op de zorguitgaven in Nederland?</text:p>
      <text:p text:style-name="ifm_p_mt.3.76mm_ifm">Antwoord 3</text:p>
      <text:p text:style-name="ifm_p_ifm">Upcoding is illegaal.</text:p>
      <text:p text:style-name="ifm_p_mt.3.76mm_ifm">Vraag 4</text:p>
      <text:p text:style-name="ifm_p_ifm">Is het maximaal declareren in lijn met het streven van de ggz-sector als mede met het van kracht geweest zijnde hoofdlijnenakkoord met de sector om de groei van zorg te beperken?<text:note text:id="ID-2015Z24541-d37e86" text:note-class="footnote"><text:note-citation text:label="2 ">2</text:note-citation><text:note-body><text:p text:style-name="ifm_p_font.normal_size.6.93pt_mt..5mm_indent.-0.1161in_mleft.0.1161in_ifm">Hoofdlijnenakkoord ggz-sector</text:p></text:note-body></text:note> Kunt u uw antwoord toelichten?</text:p>
      <text:p text:style-name="ifm_p_mt.3.76mm_ifm">Antwoord 4</text:p>
      <text:p text:style-name="ifm_p_ifm">Nee, zie daarvoor het hoofdlijnenakkoord en de agenda voor gepast gebruik en transparantie die de ggz-sector heeft opgesteld en die ik op 26 november 2015 aan de Tweede Kamer heb aangeboden.</text:p>
      <text:p text:style-name="ifm_p_mt.3.76mm_ifm">Vraag 5</text:p>
      <text:p text:style-name="ifm_p_ifm">Erkent u dat een zorginstelling het inhuren van een advies- of accountancybureau betaalt uit premiegelden? Zo neen, waarom niet? Zo ja, wat vindt u ervan dat zorginstellingen hoge bedragen uitgeven aan extern advies?</text:p>
      <text:p text:style-name="ifm_p_mt.3.76mm_ifm">Antwoord 5</text:p>
      <text:p text:style-name="ifm_p_ifm">Ik vind het een afweging van zorginstellingen zelf of zij het verstandig vinden om een advies- of consultancybureau in te huren.</text:p>
      <text:p text:style-name="ifm_p_mt.3.76mm_ifm">Vraag 6</text:p>
      <text:p text:style-name="ifm_p_ifm">Erkent u tevens dat er zoveel verandert in de zorg dat vele zorginstellingen denken dat zij adviesbureaus nodig hebben om de veranderingen «bij te houden»? Kunt u uw antwoord toelichten?</text:p>
      <text:p text:style-name="ifm_p_mt.3.76mm_ifm">Antwoord 6</text:p>
      <text:p text:style-name="ifm_p_ifm">Zie mijn antwoord op vraag 5.</text:p>
      <text:p text:style-name="ifm_p_mt.3.76mm_ifm">Vraag 7</text:p>
      <text:p text:style-name="ifm_p_ifm">Vindt u het ook zonde dat er (veel) geld in advies en consultancy gaat zitten dat eigenlijk bedoeld is voor (goede) patiëntenzorg? Erkent u dat advies en consultancy in de zorg te kenmerken zijn als parasitair? Kunt u uw antwoord toelichten?</text:p>
      <text:p text:style-name="ifm_p_mt.3.76mm_ifm">Antwoord 7</text:p>
      <text:p text:style-name="ifm_p_ifm">Advies en consultancy kan bijdragen aan een betere patiëntenzorg, organisatie en bedrijfsvoering en kan daarmee ook bijdragen aan een betere kwaliteit en betaalbaarheid van de zorg. Het is een afweging van de instelling zelf of het doelmatiger is om de benodigde expertise tijdelijk in te huren via een adviesbureau of deze zelf in dienst te nemen.</text:p>
      <text:p text:style-name="ifm_p_mt.3.76mm_ifm">Vraag 8</text:p>
      <text:p text:style-name="ifm_p_ifm">Bij welke zorginstellingen heeft het bureau P5COM advieswerkzaamheden verricht? Wat behelsden die werkzaamheden en wat voor bedragen waren hiermee gemoeid?</text:p>
      <text:p text:style-name="ifm_p_mt.3.76mm_ifm">Antwoord 8</text:p>
      <text:p text:style-name="ifm_p_ifm">Het is aan zorgaanbieders zelf om te bepalen door wie zij zich laten adviseren.</text:p>
      <text:p text:style-name="ifm_p_mt.3.76mm_ifm">Vraag 9</text:p>
      <text:p text:style-name="ifm_p_ifm">Zijn er zorginstellingen waar P5COM adviseerde bekend bij de Nederlandse Zorgautoriteit (NZa), of bij een andere opsporingsinstantie, vanwege upcoding, andere onrechtmatige declaraties of zelfs declaratiefraude? Wat is per instelling de stand van het onderzoek en indien afgerond, wat waren hiervan de uitkomsten?<text:note text:id="ID-2015Z24541-d37e126" text:note-class="footnote"><text:note-citation text:label="3 ">3</text:note-citation><text:note-body><text:p text:style-name="ifm_p_font.normal_size.6.93pt_mt..5mm_indent.-0.1161in_mleft.0.1161in_ifm">https://www.nza.nl/publicaties/nieuws/ggz-aanbieder-betaalt-187.000-euro-aan-foutieve-declaraties-terug/</text:p></text:note-body></text:note></text:p>
      <text:p text:style-name="ifm_p_mt.3.76mm_ifm">Antwoord 9</text:p>
      <text:p text:style-name="ifm_p_ifm">Er bestaat geen overzicht van adviesbureaus die zorginstellingen adviseren.</text:p>
      <text:p text:style-name="ifm_p_mt.3.76mm_ifm">Vraag 10</text:p>
      <text:p text:style-name="ifm_p_ifm">Heeft de NZa ook al onderzoek gedaan naar adviesbureaus die zich bezighouden met advies over «slim declareren» en zorginstellingen helpen bij zo maximaal mogelijk declareren? Zo ja, welke bureaus, wat is de stand van het onderzoek en indien afgerond, wat waren de uitkomsten?</text:p>
      <text:p text:style-name="ifm_p_mt.3.76mm_ifm">Antwoord 10</text:p>
      <text:p text:style-name="ifm_p_ifm">Desgevraagd geeft de NZa aan hier geen onderzoek naar te hebben gedaan. Op grond van de Wmg ziet de NZa toe op zorgverzekeraars en zorginstellingen, niet op adviesburea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Leijten over upcoding in de ggz-sector en de rol van adviesbureaus</dc:title>
    <meta:user-defined meta:name="OVERHEIDop.ParlID/DC.identifier">ah-tk-20152016-920</meta:user-defined>
    <meta:user-defined meta:name="OVERHEIDop.vraagnummer">2015Z24541</meta:user-defined>
    <meta:user-defined meta:name="OVERHEIDop.aanhangselNummer">92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de leden Van Gerven en Leijten over upcoding in de ggz-sector en de rol van adviesbureaus</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