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het lid <text:span text:style-name="ifm_span_font.bold_ifm">Kerstens</text:span> en <text:span text:style-name="ifm_span_font.bold_ifm">Bouwmeester</text:span> (beiden PvdA) aan de Minister van Volksgezondheid, Welzijn en Sport over <text:span text:style-name="ifm_span_font.italic_ifm">een ziekenhuisbestuurder die vindt dat ziekenhuisbestuurders meer moeten verdienen dan een Minister</text:span> (ingezonden 11 november 2015).</text:p>
      <text:p text:style-name="ifm_p_font.roman_mt.3.76mm_ifm">Antwoord van Minister <text:span text:style-name="ifm_span_font.bold_ifm">Schippers</text:span> (Volksgezondheid, Welzijn en Sport) (ontvangen 17 december 2015)</text:p>
      <text:p text:style-name="ifm_p_mt.3.76mm_ifm">Vraag 1</text:p>
      <text:p text:style-name="ifm_p_ifm">Kent u het bericht «Juist méér salaris voor ziekenhuisdirecteuren», vindt baas Amphia Ziekenhuis»?<text:note text:id="n1" text:note-class="footnote"><text:note-citation text:label="1 ">1</text:note-citation><text:note-body><text:p text:style-name="ifm_p_font.normal_size.6.93pt_mt..5mm_indent.-0.1161in_mleft.0.1161in_ifm">http://www.omroepbrabant.nl/?news/2392741023/Juist+meer+salaris+voor+ziekenhuisdirecteuren,+vindt+baas+Amphia+Ziekenhuis.aspx</text:p></text:note-body></text:note></text:p>
      <text:p text:style-name="ifm_p_mt.3.76mm_ifm">Antwoord 1</text:p>
      <text:p text:style-name="ifm_p_ifm">Ik heb kennis genomen van het bericht.</text:p>
      <text:p text:style-name="ifm_p_mt.3.76mm_ifm">Vraag 2</text:p>
      <text:p text:style-name="ifm_p_ifm">Deelt u de mening dat de regels voor topinkomens voor zorgbestuurders, zoals vastgelegd in de Wet Normering Topinkomens (WNT), in beginsel moeten blijven gelden voor ziekenhuisdirecteuren? Zo nee, waarom niet?</text:p>
      <text:p text:style-name="ifm_p_mt.3.76mm_ifm">Antwoord 2</text:p>
      <text:p text:style-name="ifm_p_ifm">Met de invoering van de WNT-2 per 1 januari 2015 is vastgelegd dat het wettelijk bezoldigingsmaximum (ook wel de WNT-norm) in 2015 € 178.000 bedraagt (in 2016 is dat € 179.000). Op basis van artikel 2.7, lid 2,van de WNT heb ik onlangs met ingang van 1 januari 2016 nieuwe regeling met verlaagde bezoldigingsmaxima voor de sector zorg en jeugdhulp vastgesteld, in lijn met de verlaagde WNT-norm. De verlaagde bezoldigingsmaxima zijn onder andere van toepassing op ziekenhuizen. De regeling is in de Staatscourant van 30 november gepubliceerd.</text:p>
      <text:p text:style-name="ifm_p_mt.3.76mm_ifm">Vraag 3</text:p>
      <text:p text:style-name="ifm_p_ifm">Deelt u voorts de mening dat uit geen enkel relevant onderzoek blijkt dat ziekenhuizen niet goed bestuurd zouden kunnen worden als hun directeuren «maar» maximaal het salaris volgens de WNT zouden verdienen? Zo nee, uit welk onderzoek blijkt dan het tegendeel?</text:p>
      <text:p text:style-name="ifm_p_mt.3.76mm_ifm">Antwoord 3</text:p>
      <text:p text:style-name="ifm_p_ifm">In zijn algemeenheid kan niet gesteld worden dat de kwaliteit van het bestuur van ziekenhuizen ontoereikend wordt als gevolg van de normering van de bezoldiging op maximaal de WNT-norm van € 178.000.</text:p>
      <text:p text:style-name="ifm_p_mt.3.76mm_ifm">Vraag 4 en 5</text:p>
      <text:p text:style-name="ifm_p_ifm">Deelt u bovendien de mening van de in het bericht genoemde voorzitter van de Raad van Toezicht van het Amphia Ziekenhuis dat «de complexiteit, zwaarte en verantwoordelijkheden van het werk onderschat worden als de salarissen aan banden worden gelegd»? Zo ja, waarom? Zo ja, acht u de complexiteit, zwaarte en verantwoordelijkheden van het werk van een ziekenhuisdirecteur dan groter dan die van uzelf? Zo nee, waarom niet?</text:p>
      <text:p text:style-name="ifm_p_ifm">Deelt u de mening dat, als een zorgbestuurder meer meent te moeten gaan verdienen dan 178.000 euro, die bestuurder ook maar beter geen baan in de zorg kan ambiëren? Zo ja, waarom? Zo nee, waarom niet?</text:p>
      <text:p text:style-name="ifm_p_mt.3.76mm_ifm">Antwoord 4 en 5</text:p>
      <text:p text:style-name="ifm_p_ifm">Het kabinet vindt normering van het inkomen van zorgbestuurders wenselijk. Daarom is dat wettelijk vastgelegd. De normen van de WNT handhaven we. Binnen de kaders van de wet maken instellingen hun eigen afwegingen bij hun aanstellingsbeleid en bestuurders hun afwegingen om al dan niet een functie in de zorg te ambiëren.</text:p>
      <text:p text:style-name="ifm_p_mt.3.76mm_ifm">Vraag 6</text:p>
      <text:p text:style-name="ifm_p_ifm">Zijn de staffels op grond waarvan in de zorgsector ook lagere inkomens dan het maximum van de WNT kunnen worden vastgesteld voor het komend jaar al gereed? Zo ja, kunt u de Kamer daarover informeren? Zo nee, waarom niet, en hoe draagt u er zorg voor dat dit wel tijdig het geval zal zijn?</text:p>
      <text:p text:style-name="ifm_p_mt.3.76mm_ifm">Antwoord 6</text:p>
      <text:p text:style-name="ifm_p_ifm">Onlangs heeft het kabinet uw Kamer geïnformeerd over de hoofdlijnen van nieuwe verlaagde bezoldigingsmaxima voor de sector zorg en jeugdhulp<text:note text:id="ID-919-d37e75" text:note-class="footnote"><text:note-citation text:label="2 ">2</text:note-citation><text:note-body><text:p text:style-name="ifm_p_font.normal_size.6.93pt_mt..5mm_indent.-0.1161in_mleft.0.1161in_ifm">Kamerstuk 30 111, nr. 89</text:p></text:note-body></text:note>. Verder verwijs ik u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Bouwmeester over een ziekenhuisbestuurder die vindt dat ziekenhuisbestuurders meer moeten verdienen dan een minister</dc:title>
    <meta:user-defined meta:name="OVERHEIDop.ParlID/DC.identifier">ah-tk-20152016-919</meta:user-defined>
    <meta:user-defined meta:name="OVERHEIDop.vraagnummer">2015Z21190</meta:user-defined>
    <meta:user-defined meta:name="OVERHEIDop.aanhangselNummer">91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Kerstens en Bouwmeester over een ziekenhuisbestuurder die vindt dat ziekenhuisbestuurders meer moeten verdienen dan een minister</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