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9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8</text:p>
      <text:p text:style-name="ifm_p_font.roman_mt.3.76mm_ifm">Vragen van het lid <text:span text:style-name="ifm_span_font.bold_ifm">Dik-Faber</text:span> (ChristenUnie) aan de Staatssecretaris van Infrastructuur en Milieu over <text:span text:style-name="ifm_span_font.italic_ifm">het duurzaam inkopen van mobiliteit door overheden</text:span> (ingezonden 20 november 2015).</text:p>
      <text:p text:style-name="ifm_p_font.roman_mt.3.76mm_ifm">Antwoord van Staatssecretaris <text:span text:style-name="ifm_span_font.bold_ifm">Dijksma</text:span> (Infrastructuur en Milieu) (ontvangen 17 december 2015)</text:p>
      <text:p text:style-name="ifm_p_mt.3.76mm_ifm">Vraag 1</text:p>
      <text:p text:style-name="ifm_p_ifm">Kent u het bericht «Gemeentes leven duurzaam inkoopbeleid niet na» en het daarin genoemde rapport «Goed (Aan)Besteed?, Benchmark duurzaam aanbesteden in WMO-, leerlingenvervoer- en eigen-wagenpark Nederlandse overheden eerste half jaar van 2015»?<text:note text:id="ID-2015Z22109-d37e58" text:note-class="footnote"><text:note-citation text:label="1 ">1</text:note-citation><text:note-body><text:p text:style-name="ifm_p_font.normal_size.6.93pt_mt..5mm_indent.-0.1161in_mleft.0.1161in_ifm">Persbericht stichting Natuur en Milieu, https://www.natuurenmilieu.nl/nieuwsberichten/gemeentes-leven-duurzaam-inkoopbeleid-niet-na/</text:p></text:note-body></text:note></text:p>
      <text:p text:style-name="ifm_p_mt.3.76mm_ifm">Antwoord 1</text:p>
      <text:p text:style-name="ifm_p_ifm">Ja.</text:p>
      <text:p text:style-name="ifm_p_mt.3.76mm_ifm">Vraag 2</text:p>
      <text:p text:style-name="ifm_p_ifm">Kunt u verklaren hoe het mogelijk is dat 73% van de leerlingenvervoeraanbestedingen, 83% van de Wet maatschappelijke ondersteuning (Wmo)-aanbestedingen en 80% van de aanbestedingen voor het eigen wagenpark in de eerste helft van 2015 niet voldeden aan de minimumcriteria voor duurzaam inkopen, terwijl u met alle overheden heeft afgesproken die in 2015 100% duurzaam in te kopen?</text:p>
      <text:p text:style-name="ifm_p_mt.3.76mm_ifm">Antwoord 2</text:p>
      <text:p text:style-name="ifm_p_ifm">Voor het toepassen van criteria documenten voor MVI is bestuurlijke ambitie en kennis en ervaring met duurzame gunningcriteria van belang.</text:p>
      <text:p text:style-name="ifm_p_ifm">In het op 11 september jl. aan uw Kamer gestuurde Plan van aanpak MVI heeft het Kabinet daarom aangegeven de toepassing van instrumenten voor maatschappelijk verantwoord inkopen te willen verbeteren. De ontwikkelrichting voor MVI verschuift daarbij van het toepassen van minimumeisen naar het aanmoedigen en/of uitnodigen van leveranciers om zo duurzaam mogelijke producten en diensten te leveren. Het organiseren van bestuurlijk commitment, monitoring en kennisdeling zijn nadrukkelijk onderdeel van het Plan van aanpak MVI. De adviezen van de Stichting Natuur en Milieu ondersteunen mijns inziens deze aanpak.</text:p>
      <text:p text:style-name="ifm_p_mt.3.76mm_ifm">Vraag 3</text:p>
      <text:p text:style-name="ifm_p_ifm">Deelt u de mening dat de landelijke minimumeisen die voor duurzaam inkopen van mobiliteit zijn geformuleerd niet meer geschikt zijn om als basis te dienen voor duurzaam inkopen omdat de klimaateisen minder ver gaan dan wat al gangbaar is in de zakelijke markt, de luchteisen zo weinig ambitieus zijn dat zelfs sterk vervuilende dieselvoertuigen (zonder roetfilter) nog als duurzaam gelden en zelfs eenvoudige kosteneffectieve maatregelen zoals zuinige banden ontbreken?</text:p>
      <text:p text:style-name="ifm_p_mt.3.76mm_ifm">Antwoord 3</text:p>
      <text:p text:style-name="ifm_p_ifm">De technologische ontwikkelingen gaan snel. Daarom worden met ingang van 2015 de criteriadocumenten jaarlijks geactualiseerd en aangescherpt. Het criteriadocument voor dienstauto’s werd begin het jaar geactualiseerd. De door de Stichting Natuur en Milieu voorgestelde wijzigingen zijn in de aangescherpte criteriadocumenten van april 2015 verwerkt. Kosteneffectieve opties zoals eco-rijden en zuinige en stille banden behoren tot de daarin opgenomen minimumeisen en er zijn scherpe CO<text:span text:style-name="ifm_span_font.subscript_ifm">2</text:span>-eisen gesteld per voertuigklasse.</text:p>
      <text:p text:style-name="ifm_p_ifm">De criteriadocumenten voor leerlingenvervoer en vraagafhankelijk vervoer zijn uit 2011. Daarom wordt op de site van PIANOo in plaats daarvan verwezen naar de criteria voor dienstauto’s en de andere transportdiensten, die in 2015 zijn geactualiseerd, zodat deze worden gehanteerd. De criteria voor leerlingenvervoer en vraagafhankelijk vervoer worden geactualiseerd in het eerste kwartaal van 2016.</text:p>
      <text:p text:style-name="ifm_p_mt.3.76mm_ifm">Vraag 4</text:p>
      <text:p text:style-name="ifm_p_ifm">Deelt u de mening dat daarnaast de landelijke criteria voor een hogere duurzaamheidsambitie dan de landelijke minimumeisen (de gunningscriteria) voor overheden onvoldoende concreet zijn en daardoor geen goed handvat bieden voor overheden met een serieuze duurzaamheidsambitie?</text:p>
      <text:p text:style-name="ifm_p_mt.3.76mm_ifm">Antwoord 4</text:p>
      <text:p text:style-name="ifm_p_ifm">Die mening deel ik niet. De observaties in het rapport lijken deels gebaseerd te zijn op de verouderde criteria. Ik ben echter graag bereid om in overleg met medeoverheden te bezien of concreter invulling gegeven kan worden aan duurzame gunningscriteria. Zie ook mijn antwoord bij vraag 3.</text:p>
      <text:p text:style-name="ifm_p_mt.3.76mm_ifm">Vraag 5</text:p>
      <text:p text:style-name="ifm_p_ifm">Bent u bereid op korte termijn de minimumeisen aan te scherpen en de gunningscriteria te concretiseren en hierin ook standaard alle kosteneffectieve opties die zonder meer toepasbaar zijn (zoals zuinige banden) op te nemen?</text:p>
      <text:p text:style-name="ifm_p_mt.3.76mm_ifm">Antwoord 5</text:p>
      <text:p text:style-name="ifm_p_ifm">In het criteriadocument voor dienstauto’s van april 2015 zijn de voorstelde kosteneffectieve opties opgenomen. Zie verder mijn antwoorden bij vraag 3 en 4.</text:p>
      <text:p text:style-name="ifm_p_mt.3.76mm_ifm">Vraag 6</text:p>
      <text:p text:style-name="ifm_p_ifm">Bent u bereid om in het kader van het SER energieakkoord met decentrale overheden afspraken te maken zodat gemeenten en andere overheden uiterlijk in 2016 er in slagen hun mobiliteit 100% duurzaam in te kopen?</text:p>
      <text:p text:style-name="ifm_p_mt.3.76mm_ifm">Antwoord 6</text:p>
      <text:p text:style-name="ifm_p_ifm">In het kader van de uitwerking van het Plan van aanpak MVI zal ik met medeoverheden verkennen hoe invulling gegeven kan worden aan duurzame mobiliteit.</text:p>
      <text:p text:style-name="ifm_p_mt.3.76mm_ifm">Vraag 7</text:p>
      <text:p text:style-name="ifm_p_ifm">Deelt u de mening dat een goede jaarlijkse monitoring van de voortgang van duurzaam inkopen bij alle overheden noodzakelijk is? Bent u bereid deze monitoring uit te voeren en de resultaten openbaar te maken?</text:p>
      <text:p text:style-name="ifm_p_mt.3.76mm_ifm">Antwoord 7</text:p>
      <text:p text:style-name="ifm_p_ifm">Zoals vermeld staat in het Plan van aanpak MVI wordt in afstemming met andere overheden momenteel een Benchmark MVI opgezet. De resultaten hiervan zullen worden gedeeld.</text:p>
      <text:p text:style-name="ifm_p_mt.3.76mm_ifm">Vraag 8</text:p>
      <text:p text:style-name="ifm_p_ifm">Bent u bereid de criteria voor duurzaam inkopen jaarlijks te checken en waar nodig te actualiseren?</text:p>
      <text:p text:style-name="ifm_p_mt.3.76mm_ifm">Antwoord 8</text:p>
      <text:p text:style-name="ifm_p_ifm">Eind 2014 / begin 2015 is een actualisatie van de criteria uitgevoerd. Jaarlijks zal een actualisatie en aanscherping van criteriadocumenten plaatsvinden.</text:p>
      <text:p text:style-name="ifm_p_mt.3.76mm_ifm">Vraag 9</text:p>
      <text:p text:style-name="ifm_p_ifm">Deelt u de mening dat toegankelijke informatie en ondersteuning voor inkopers van belang is voor het halen van de doelstellingen van duurzaam inkopen? Welk maatregelen gaat u nemen om de website van PIANOo op deze punten te verbeteren?<text:note text:id="ID-2015Z22109-d37e114" text:note-class="footnote"><text:note-citation text:label="2 ">2</text:note-citation><text:note-body><text:p text:style-name="ifm_p_font.normal_size.6.93pt_mt..5mm_indent.-0.1161in_mleft.0.1161in_ifm">http://www.pianoo.nl/</text:p></text:note-body></text:note> Welke aanvullende activiteiten gaat u daarnaast ontplooien om gemeenten te ondersteunen en te faciliteren?</text:p>
      <text:p text:style-name="ifm_p_mt.3.76mm_ifm">Antwoord 9</text:p>
      <text:p text:style-name="ifm_p_ifm">Die mening deel ik. Vanuit de behoefte van zowel de markt als de overheid aan eenduidigheid in terminologie, uitgangspunten, criteria, taal en instrumenten is er een centraal loket voor maatschappelijk verantwoord inkopen ingericht bij PIANOo. Daar kunnen alle overheidsinkopers (Rijk en medeoverheden) terecht met vragen over maatschappelijk verantwoord inkopen, zowel via de site als via een vragenloket.</text:p>
      <text:p text:style-name="ifm_p_ifm">In april 2015 is op de website van PIANOo een nieuw webdossier voor MVI gelanceerd. Dit dossier biedt inkopers informatie over de duurzaamheidthema’s (milieu, sociaal, economie en specifieke onderwerpen als circulair en Biobased), hoe duurzaamheid te integreren in het inkoopproces en voor circa 45 productgroepen specifieke duurzaamheidsinformatie (milieu en sociale aspecten).</text:p>
      <text:p text:style-name="ifm_p_ifm">Daarnaast worden komende jaren regelmatig bijeenkomsten in het land gehouden om medeoverheden te informeren over maatschappelijk verantwoord inkopen en zijn in het Plan van aanpak MVI een tiental acties opgenomen gericht op het verbeteren van kennis, instrumenten en opleiding van inkopers en opdrachtgevers.</text:p>
      <text:p text:style-name="ifm_p_mt.3.76mm_ifm">Vraag 10</text:p>
      <text:p text:style-name="ifm_p_ifm">Bent u bereid deze vragen te beantwoorden vóór de stemmingen over de begroting Infrastructuur en Milieu voor het jaar 2016 in verband met het amendement Dik-Faber (Kamerstuk 34 300-XII nr. 9) en het bij de behandeling daarvan toegezegde overzicht van de beschikbare budgetten voor duurzaam inkopen de afgelopen 5 jaar en de komende jaren, uitgesplitst per jaar?</text:p>
      <text:p text:style-name="ifm_p_mt.3.76mm_ifm">Antwoord 10</text:p>
      <text:p text:style-name="ifm_p_ifm">Ik heb mij ingespannen voor een tijdige beantwoording. Als gevolg van de noodzakelijke interdepartementale afstemming is dit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k-Faber over het maatschappelijk verantwoord inkopen (MVI) van mobiliteit door overheden</dc:title>
    <meta:user-defined meta:name="OVERHEIDop.ParlID/DC.identifier">ah-tk-20152016-918</meta:user-defined>
    <meta:user-defined meta:name="OVERHEIDop.vraagnummer">2015Z22109</meta:user-defined>
    <meta:user-defined meta:name="OVERHEIDop.aanhangselNummer">91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het lid Dik-Faber over het maatschappelijk verantwoord inkopen (MVI) van mobiliteit door overheden</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p.versieInformatie"/>
  </office:meta>
</office:document-meta>
</file>