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het lid <text:span text:style-name="ifm_span_font.bold_ifm">De Lange</text:span> (VVD) aan de Minister van Volksgezondheid, Welzijn en Sport over <text:span text:style-name="ifm_span_font.italic_ifm">de financiering van het kwaliteitsregister in de zorg</text:span> (ingezonden 12 november 2015).</text:p>
      <text:p text:style-name="ifm_p_font.roman_mt.3.76mm_ifm">Antwoord van Minister <text:span text:style-name="ifm_span_font.bold_ifm">Schippers</text:span> (Volksgezondheid, Welzijn en Sport) (ontvangen 17 december 2015) Zie ook Aanhangsel Handelingen, vergaderjaar 2015–2016, nr. 721</text:p>
      <text:p text:style-name="ifm_p_mt.3.76mm_ifm">Vraag 1</text:p>
      <text:p text:style-name="ifm_p_ifm">Heeft u kennisgenomen van het bericht «Kwaliteitsregister zorg op losse schroeven»?<text:note text:id="ID-2015Z21363-d37e58" text:note-class="footnote"><text:note-citation text:label="1 ">1</text:note-citation><text:note-body><text:p text:style-name="ifm_p_font.normal_size.6.93pt_mt..5mm_indent.-0.1161in_mleft.0.1161in_ifm">http://fd.nl/economie-politiek/1125500/kwaliteitsregister-zorg-op-losse-schroeven</text:p></text:note-body></text:note></text:p>
      <text:p text:style-name="ifm_p_mt.3.76mm_ifm">Antwoord 1</text:p>
      <text:p text:style-name="ifm_p_ifm">Ja, daarvan heb ik kennisgenomen.</text:p>
      <text:p text:style-name="ifm_p_mt.3.76mm_ifm">Vraag 2</text:p>
      <text:p text:style-name="ifm_p_ifm">Wat is uw reactie op het bericht dat de stichting DICA nog niet zeker is van financiering voor een derde van de kwaliteitsregistraties voor 2016?</text:p>
      <text:p text:style-name="ifm_p_mt.3.76mm_ifm">Antwoord 2</text:p>
      <text:p text:style-name="ifm_p_ifm">De betrokken partijen – NVZ, NFU, ZN en DICA – besluiten jaarlijks over de financiering van de registraties. Dit jaar is dat later dan in eerdere jaren, waardoor de situatie voor DICA spannend is. De betreffende registraties voldeden vorig jaar nog niet aan alle – door partijen onderling overeengekomen – criteria voor structurele financiering. Ik onderschrijf het principe dat om in aanmerking te komen voor structurele financiering, een registratie aan voorwaarden moet voldoen over bijvoorbeeld de kwaliteit, relevantie en organisatie van de registratie. Dit moeten partijen met elkaar concluderen. Ik ga ervan uit dat partijen een veelbelovende registratie niet laten omvallen.</text:p>
      <text:p text:style-name="ifm_p_mt.3.76mm_ifm">Vraag 3</text:p>
      <text:p text:style-name="ifm_p_ifm">Deelt u de mening dat de registraties essentieel zijn voor patiënten, zorgverleners en zorgverzekeraars om informatie te krijgen over de kwaliteit van zorg, en de mogelijkheid om behandelingen met elkaar te kunnen vergelijken?</text:p>
      <text:p text:style-name="ifm_p_mt.3.76mm_ifm">Antwoord 3</text:p>
      <text:p text:style-name="ifm_p_ifm">Om behandelingen en uitkomsten met elkaar te kunnen vergelijken zijn deze registraties een belangrijk instrument voor de professionals. Dat heeft al geleid tot aanzienlijke verbeteringen in de uitkomsten. Zorgaanbieders zijn verplicht om transparant te zijn over de kwaliteit van de geleverde zorg. Dat is noodzakelijk voor zowel patiënten als zorgverzekeraars. Door de kwaliteitsregistraties ook daarvoor te gebruiken is voor zorgaanbieders veel winst te behalen in het verminderen van de registratielast. Kwaliteitsregistraties vervullen naar mijn mening een belangrijke rol in het gezamenlijk streven naar steeds betere kwaliteit van zorg in Nederland.</text:p>
      <text:p text:style-name="ifm_p_mt.3.76mm_ifm">Vraag 4</text:p>
      <text:p text:style-name="ifm_p_ifm">Welke kans is er dat de betrokken partijen er samen niet tijdig uitkomen, en de kwaliteitsregistraties in 2016 mogelijk geen doorgang vinden? Wat heeft dit voor nadelige gevolgen?</text:p>
      <text:p text:style-name="ifm_p_mt.3.76mm_ifm">Antwoord 4</text:p>
      <text:p text:style-name="ifm_p_ifm">Uit onderzoek van Zorgverzekeraars Nederland blijkt dat de betreffende registraties nu aan de criteria voor financiering voldoen. De betrokken partijen delen deze conclusie maar zijn nu nog met elkaar in gesprek over de tarieven. Als ze er niet uitkomen zullen zorgaanbieders voor deze aandoeningen op een andere manier aan hun wettelijke verplichting voor transparantie moeten voldoen zodat patiënten en verzekeraars daarvan geen hinder ondervinden. Het nieuwe gegevensportaal dat NVZ en NFU laten bouwen moet daarin gaan voorzien.</text:p>
      <text:p text:style-name="ifm_p_mt.3.76mm_ifm">Vraag 5</text:p>
      <text:p text:style-name="ifm_p_ifm">Bent u bereid met alle betrokken partijen in gesprek te gaan over de manier waarop de registraties kunnen worden gefinancierd, al dan niet door deze op te nemen in de reguliere ziekenhuisfinanciering? Kunt u uw antwoord toelichten?</text:p>
      <text:p text:style-name="ifm_p_mt.3.76mm_ifm">Antwoord 5</text:p>
      <text:p text:style-name="ifm_p_ifm">Er is geen discussie over het feit dat registraties gefinancierd moeten en kunnen worden vanuit de huidige DBC/DOT bekostiging. Evaluatie van zorgverlening en initiatieven voor kwaliteitsverbetering maken immers integraal onderdeel uit van de geleverde zorg. Er is daarvoor geen nieuwe financiering nodig. Het is wel belangrijk dat partijen daar samen uit komen. Ik zie hier een rol weggelegd voor het Kwaliteitsinstituut en zal het Kwaliteitsinstituut zo nodig verzoeken met partijen in gesprek te gaan.</text:p>
      <text:p text:style-name="ifm_p_mt.3.76mm_ifm">Vraag 6</text:p>
      <text:p text:style-name="ifm_p_ifm">Op welke manier kan de kwaliteitsinformatie voor patiënten op www.kiesbeter.nl vollediger, toegankelijker en helderder worden gemaakt? Wat is uw oordeel over de constatering vanuit het Kwaliteitsinstituut dat op dit moment slechts «een gelimiteerd aantal behandelingen» met elkaar kunnen worden vergeleken? In welke mate kan het Kwaliteitsinstituut doorzettingsmacht gebruiken om de kwaliteitsinformatie nog beter te ontsluiten voor alle behandelingen in de zorg?</text:p>
      <text:p text:style-name="ifm_p_mt.3.76mm_ifm">Antwoord 6</text:p>
      <text:p text:style-name="ifm_p_ifm">Het jaar van de transparantie is gericht op het vollediger, toegankelijker en helderder maken van kwaliteitsinformatie voor patiënten; onder andere via kiesBeter.nl. Het Kwaliteitsinstituut heeft de regie over het jaar van de transparantie en ik heb hen gevraagd voortvarend gebruik te maken van hun doorzettingsmacht wanneer het proces stokt. Het Kwaliteitsinstituut heeft dit jaar knopen doorgehakt over de 30 meest relevante aandoeningen en recent over de aandoeningen en indicatorsets voor de rapportage over 2015.</text:p>
      <text:p text:style-name="ifm_p_ifm">De constatering dat «een gelimiteerd aantal behandelingen met elkaar kan worden vergeleken» is feitelijk juist – er zijn immers ontzettend veel verschillende behandelingen – en juist daarom vind ik het zo belangrijk dat er tempo wordt gemaakt met het transparant maken van de informatie over de 30 meest relevante aandoeningen. Daarmee komt voor een grote groep patiënten belangrijke informatie beschikbaar op www.kiesbeter.nl.</text:p>
      <text:p text:style-name="ifm_p_mt.3.76mm_ifm">Vraag 7</text:p>
      <text:p text:style-name="ifm_p_ifm">Wat is uw reactie op de oproep om «afspraken te maken over de aard en omvang van de registraties die wij in Nederland nodig hebben, de kwaliteit en de bekostiging van deze registraties»? Welke mogelijkheden zijn er om de verschillende kwaliteitsregistraties meer te stroomlijnen, zodat de gegevens beter met elkaar te vergelijken zijn, en de administratieve last afneemt? Welke rol kan het Kwaliteitsinstituut hierin vervullen?</text:p>
      <text:p text:style-name="ifm_p_mt.3.76mm_ifm">Antwoord 7</text:p>
      <text:p text:style-name="ifm_p_ifm">Ik heb vertrouwen in de professionaliteit van de betrokken partijen en ik ga ervan uit dat men steeds verder zal gaan in de organisatie van een efficiënt en effectief systeem van kwaliteitsregistraties. Partijen zien zelf de noodzaak om hierover afspraken te maken en hebben het initiatief genomen voor een toetsingskader voor kwaliteitsregistraties. Ook hier zie ik een rol voor het Kwaliteitsinstituut en zal zo nodig het Kwaliteitsinstituut verzoeken hier regie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de financiering van het kwaliteitsregister in de zorg</dc:title>
    <meta:user-defined meta:name="OVERHEIDop.ParlID/DC.identifier">ah-tk-20152016-916</meta:user-defined>
    <meta:user-defined meta:name="OVERHEIDop.vraagnummer">2015Z21363</meta:user-defined>
    <meta:user-defined meta:name="OVERHEIDop.aanhangselNummer">916</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De Lange over de financiering van het kwaliteitsregister in de zorg</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