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4</text:p>
      <text:p text:style-name="ifm_p_font.roman_mt.3.76mm_ifm">Vragen van het lid <text:span text:style-name="ifm_span_font.bold_ifm">Van Dekken</text:span> (PvdA) aan de Minister van Volksgezondheid, Welzijn en Sport over <text:span text:style-name="ifm_span_font.italic_ifm">het bericht dat het WADA en het IOC voor de Winterspelen in Sotsji hadden moeten ingrijpen in Rusland</text:span> (ingezonden 27 november 2015).</text:p>
      <text:p text:style-name="ifm_p_font.roman_mt.3.76mm_ifm">Antwoord van Minister <text:span text:style-name="ifm_span_font.bold_ifm">Schippers</text:span> (Volksgezondheid, Welzijn en Sport) (ontvangen 17 december 2015)</text:p>
      <text:p text:style-name="ifm_p_mt.3.76mm_ifm">Vraag 1</text:p>
      <text:p text:style-name="ifm_p_ifm">Kent u het bericht «Dopingzwendel in de doofpot; internationale instanties hadden kunnen ingrijpen voor Winterspelen Sotsji»?<text:note text:id="ID-2015Z22861-d37e57" text:note-class="footnote"><text:note-citation text:label="1 ">1</text:note-citation><text:note-body><text:p text:style-name="ifm_p_font.normal_size.6.93pt_mt..5mm_indent.-0.1161in_mleft.0.1161in_ifm">De Telegraaf, 26 november 2015: «Dopingzwendel in de doofpot; internationale instanties hadden kunnen ingrijpen voor Winterspelen Sotsji»</text:p></text:note-body></text:note></text:p>
      <text:p text:style-name="ifm_p_mt.3.76mm_ifm">Antwoord 1</text:p>
      <text:p text:style-name="ifm_p_ifm">Ja.</text:p>
      <text:p text:style-name="ifm_p_mt.3.76mm_ifm">Vraag 2</text:p>
      <text:p text:style-name="ifm_p_ifm">Deelt u de mening dat sportinstanties en dopinglaboratoria altijd vrij moeten zijn van iedere verdenking? Hoe moet er volgens u worden gehandeld als er vooruitlopend aan sportevenementen wel degelijk verdenkingen bestaan?</text:p>
      <text:p text:style-name="ifm_p_mt.3.76mm_ifm">Antwoord 2</text:p>
      <text:p text:style-name="ifm_p_ifm">Het uitgangspunt is dat sportinstanties en dopinglaboratoria betrouwbaar zijn. Door de wereld anti-dopingcode zijn sportinstanties gebonden aan strenge regels. Dopinglaboratoria moeten daarnaast nog aan uitgebreide kwaliteitscriteria voldoen, waaronder het waarborgen van onafhankelijkheid. Ik wil hierbij de kanttekening maken dat het in de eerste plaats de verantwoordelijkheid van de sport zelf is om op te treden bij onregelmatigheden. Indien er daadwerkelijk sprake is van een ernstige en geloofwaardige verdenking, zal die moeten worden onderzocht. Als een verdenking gegrond wordt bevonden zal er moeten worden ingegrepen. WADA beschikt bijvoorbeeld over de mogelijkheid om in te grijpen in laboratoria.</text:p>
      <text:p text:style-name="ifm_p_ifm">In voorkomende gevallen van handelen dat strafbaar is volgens nationale wet- en regelgeving van betreffend land, kan vervolging plaatsvinden.</text:p>
      <text:p text:style-name="ifm_p_mt.3.76mm_ifm">Vraag 3 en 4</text:p>
      <text:p text:style-name="ifm_p_ifm">Wat vindt u in het kader van een veilige, eerlijke en schone sport ervan dat het World Anti-Doping Agency (WADA) en het Internationaal Olympisch Comité (IOC) concrete aanwijzingen over systematisch dopinggebruik door Russische atleten op hun beloop hebben gelaten in de aanloop naar Sotsji 2014? Hoe is het mogelijk dat het WADA en het IOC, onder het toeziend oog van de wereld, dopingcontroles lieten uitvoeren door een laboratorium dat net geschorst was geweest voor corruptie en op niet transparante wijze in aanloop naar Sotsji 2014 zijn licentie terugkreeg?</text:p>
      <text:p text:style-name="ifm_p_ifm">Hoe typeert u het handelen van het WADA en het IOC in dezen? In hoeverre valt hen verwijten te maken? Had het betreffende laboratorium naar uw mening, gezien de verdenking, geschorst moeten blijven? In hoeverre hebben de belangen van een veilige, eerlijke en schone sport bij de internationale instanties de overhand gehad in de aanloop naar Sotsji 2014?</text:p>
      <text:p text:style-name="ifm_p_mt.3.76mm_ifm">Antwoord 3 en 4</text:p>
      <text:p text:style-name="ifm_p_ifm">Het is aan WADA en aan het IOC zelf om hun verantwoordelijkheid te nemen indien zij concrete aanwijzingen hebben over systematisch dopinggebruik van atleten in een land. Ik weet niet over welke informatie aangaande het dopinggebruik van Russische atleten WADA en IOC beschikten in aanloop naar de Olympische Spelen. Volgens informatie van de Dopingautoriteit was het Russische laboratorium in de aanloop naar de Winterspelen van Sotsji voorwaardelijk geschorst om kwaliteitsredenen. Vervolgens heeft het laboratorium een tijdige verbeterslag gemaakt, waardoor WADA niet hoefde over te gaan tot een daadwerkelijke schorsing. Het feit dat WADA en het IOC een groep «independent observers (IO)» heeft ingesteld tijdens de dopingcontroles gedurende de Olympische en Paralympische Winterspelen biedt naar mijn mening een voldoende extra waarborg voor een correcte gang van zaken. De IO-rapporten hebben geen belangrijke afwijkingen vastgesteld.</text:p>
      <text:p text:style-name="ifm_p_ifm">Zie link voor de rapporten:</text:p>
      <text:p text:style-name="ifm_p_ifm">https://wada-main-prod.s3.amazonaws.com/resources/files/WADA-IO-Report-Olympics-Sochi-2014-EN.pdf</text:p>
      <text:p text:style-name="ifm_p_ifm">https://wada-main-prod.s3.amazonaws.com/resources/files/WADA-IO-Report-Paralympics-Sochi-2014-EN.pdf</text:p>
      <text:p text:style-name="ifm_p_mt.3.76mm_ifm">Vraag 5 en 6</text:p>
      <text:p text:style-name="ifm_p_ifm">Hoeveel belang hecht u aan goed functionerende internationale sportorganisaties? In hoeverre vindt u dat de internationale sportorganisaties alles binnen hun mogelijkheden moeten doen om sport eerlijk, veilig en schoon te maken?</text:p>
      <text:p text:style-name="ifm_p_ifm">Wat vindt u ervan dat men zich altijd zal moeten blijven afvragen of de dopingcontroles in Sotsji wel eerlijk zijn verlopen?</text:p>
      <text:p text:style-name="ifm_p_mt.3.76mm_ifm">Antwoord 5 en 6</text:p>
      <text:p text:style-name="ifm_p_ifm">Het is mijns inziens evident dat Internationale Sportfederaties er alles aan zouden moeten doen om hun sport eerlijk, veilig en schoon te laten verlopen.</text:p>
      <text:p text:style-name="ifm_p_ifm">Ik ga er vanuit dat de gang van zaken tijdens de Olympische Spelen correct en volgens de regels verlopen is. Zowel de uitvoering van de dopingcontroles als de analyse van de stalen in het dopinglaboratorium waren tijdens de Spelen een IOC-verantwoordelijkheid, waarbij toezicht gehouden werd, door het IOC en ook door het Independent Observer Team. Alle stalen zijn ingevroren en overgebracht naar het laboratorium in Lausanne wat een eventuele heranalyse in de toekomst mogelijk maakt.</text:p>
      <text:p text:style-name="ifm_p_mt.3.76mm_ifm">Vraag 7</text:p>
      <text:p text:style-name="ifm_p_ifm">Deelt u de mening dat schoon schip gemaakt moet worden in internationale sportorganisaties die bewezen corrupt en/of niet integer handelen?</text:p>
      <text:p text:style-name="ifm_p_mt.3.76mm_ifm">Antwoord 7</text:p>
      <text:p text:style-name="ifm_p_ifm">Ja, indien bewezen is dat internationale sportorganisaties corrupt of niet integer handelen dan deel ik inderdaad deze mening. Zie ook antwoord 2.</text:p>
      <text:p text:style-name="ifm_p_mt.3.76mm_ifm">Vraag 8</text:p>
      <text:p text:style-name="ifm_p_ifm">Wat gaat u namens Nederland doen, bijvoorbeeld tijdens het EU-voorzitterschap in 2016, om van internationale sportorganisaties zuivere en veilige instanties te maken? Gaat u pleiten voor een onafhankelijk onderzoek naar de gang van zaken tijdens de dopingcontroles in Sotsji 2014?</text:p>
      <text:p text:style-name="ifm_p_mt.3.76mm_ifm">Antwoord 8</text:p>
      <text:p text:style-name="ifm_p_ifm">Tijdens het EU-voorzitterschap van Nederland zal ik de integriteit van de sport op de agenda zetten met de nadruk op goed bestuur, transparantie van grote sportevenementen en de bestrijding van doping en wedstrijdvervalsing.</text:p>
      <text:p text:style-name="ifm_p_ifm">Ik ben voornemens een internationale Europese anti-dopingconferentie te organiseren tijdens het voorzitterschap. Daarbij teken ik aan dat het probleem van doping in eerste aanleg een zaak van de sport is. Naar mijn mening geeft het IO-rapport voldoende inzicht over de gang van zaken rondom dopingcontroles in Rusland tijdens de Olympische- en Paralympische Winter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Dekken over het bericht dat het WADA en het IOC voor de Winterspelen in Sotsji hadden moeten ingrijpen in Rusland</dc:title>
    <meta:user-defined meta:name="OVERHEIDop.ParlID/DC.identifier">ah-tk-20152016-914</meta:user-defined>
    <meta:user-defined meta:name="OVERHEIDop.vraagnummer">2015Z22861</meta:user-defined>
    <meta:user-defined meta:name="OVERHEIDop.aanhangselNummer">914</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E.I. Schippers</meta:user-defined>
    <meta:user-defined meta:name="OVERHEIDop.vergaderjaar">2015-2016</meta:user-defined>
    <meta:user-defined meta:name="DCTERMS.W3CDTF/OVERHEIDop.datumOntvangst">2015-12-17</meta:user-defined>
    <meta:user-defined meta:name="OVERHEID.StatenGeneraal/DC.creator">Tweede Kamer der Staten-Generaal</meta:user-defined>
    <dc:language>nl</dc:language>
    <meta:user-defined meta:name="DCTERMS.alternative"/>
    <meta:user-defined meta:name="DC.title">Antwoord op vragen van het lid Van Dekken over het bericht dat het WADA en het IOC voor de Winterspelen in Sotsji hadden moeten ingrijpen in Rusland</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Geneesmiddelen en medische hulpmiddelen</meta:user-defined>
    <meta:user-defined meta:name="OVERHEIDop.versieInformatie"/>
  </office:meta>
</office:document-meta>
</file>