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het lid <text:span text:style-name="ifm_span_font.bold_ifm">Cegerek</text:span> (PvdA) aan de Staatssecretaris van Infrastructuur en Milieu over <text:span text:style-name="ifm_span_font.italic_ifm">de brand op Chemiepark Chemelot</text:span> (ingezonden 13 november 2015).</text:p>
      <text:p text:style-name="ifm_p_font.roman_mt.3.76mm_ifm">Antwoord van Staatssecretaris <text:span text:style-name="ifm_span_font.bold_ifm">Dijksma</text:span> (Infrastructuur en Milieu) (ontvangen 17 december 2015)</text:p>
      <text:p text:style-name="ifm_p_mt.3.76mm_ifm">Vraag 1 en 2</text:p>
      <text:p text:style-name="ifm_p_ifm">Bent u bekend met de brand die op 9 november 2015 uitbrak op Chemiepark Chemelot?<text:note text:id="ID-2015Z21453-d37e58" text:note-class="footnote"><text:note-citation text:label="1 ">1</text:note-citation><text:note-body><text:p text:style-name="ifm_p_font.normal_size.6.93pt_mt..5mm_indent.-0.1161in_mleft.0.1161in_ifm">http://nos.nl/artikel/2068011-grote-brand-op-chemiepark-chemelot-in-geleen.html</text:p></text:note-body></text:note></text:p>
      <text:p text:style-name="ifm_p_ifm">Zijn er slachtoffers gevallen bij deze brand?</text:p>
      <text:p text:style-name="ifm_p_mt.3.76mm_ifm">Antwoord 1 en 2</text:p>
      <text:p text:style-name="ifm_p_ifm">Ik heb de berichtgeving daarover gevolgd en begrepen dat er geen slachtoffers zijn gevallen.</text:p>
      <text:p text:style-name="ifm_p_mt.3.76mm_ifm">Vraag 3</text:p>
      <text:p text:style-name="ifm_p_ifm">Wat is de oorzaak van de brand?</text:p>
      <text:p text:style-name="ifm_p_mt.3.76mm_ifm">Antwoord 3</text:p>
      <text:p text:style-name="ifm_p_ifm">De exacte oorzaak is nog niet bekend. Het bevoegd gezag, provincie Limburg, geeft aan dat de vergunninghouder inmiddels een rapportage van het incident heeft toegestuurd. De vergunninghouder heeft hierin aangegeven een aanvullende incidentanalyse te laten uitvoeren door een extern bedrijf. De rapportages zullen te zijner tijd door het bevoegde gezag worden beoordeeld en zullen inzicht moeten geven in de oorzaak van de brand.</text:p>
      <text:p text:style-name="ifm_p_mt.3.76mm_ifm">Vraag 4</text:p>
      <text:p text:style-name="ifm_p_ifm">Wat zijn de (gezondheids)gevolgen voor omwonenden en milieu van deze brand?</text:p>
      <text:p text:style-name="ifm_p_mt.3.76mm_ifm">Antwoord 4</text:p>
      <text:p text:style-name="ifm_p_ifm">De analyses van veeg- en luchtmonsters van de Milieuongevallendienst van het RIVM op de aanwezigheid van gevaarlijke stoffen, geven volgens het RIVM geen reden tot zorg voor gezondheid van omwonenden of het milieu.</text:p>
      <text:p text:style-name="ifm_p_ifm">De provincie geeft aan dat gevolgen voor omwonenden er wel zijn geweest in de vorm van onder andere roetneerslag en gesloten winkels en perrons.</text:p>
      <text:p text:style-name="ifm_p_mt.3.76mm_ifm">Vraag 5</text:p>
      <text:p text:style-name="ifm_p_ifm">Werd voldaan aan de veiligheidseisen door het bedrijf dat hier chemicaliën opsloeg?</text:p>
      <text:p text:style-name="ifm_p_mt.3.76mm_ifm">Antwoord 5</text:p>
      <text:p text:style-name="ifm_p_ifm">Ik heb navraag gedaan bij het bevoegd gezag, de provincie Limburg. Volgens de provincie is het bedrijf op 9 juni 2015 nog fysiek gecontroleerd. Bij die controle zijn geen overtredingen geconstateerd. De loods beschikte over de vereiste omgevingsvergunningen, namelijk een revisievergunning van 14 juni 2005 en een veranderingsvergunning van 7 maart 2013. Op grond van die vergunningen mocht het bedrijf chemicaliën opslaan.</text:p>
      <text:p text:style-name="ifm_p_ifm">In het door brand getroffen deel van de loods waren kunststofkorrels opgeslagen. Later bereikte mij aanvullende informatie dat in een ander deel van de loods, dat door compartimenten gescheiden was van het door brand getroffen deel, chemicaliën waren opgeslagen. Direct na de brandmelding is een deel van deze opgeslagen chemicaliën uit voorzorg verwijderd en een ander deel gekoeld. Deze chemicaliën zijn dus niet bij de brand betrokken geweest.</text:p>
      <text:p text:style-name="ifm_p_ifm">Ik wacht de resultaten van de lopende onderzoeken af. Uw Kamer wordt zoals toegezegd over de uitkomsten van die onderzoeken geïnformeerd.</text:p>
      <text:p text:style-name="ifm_p_mt.3.76mm_ifm">Vraag 6</text:p>
      <text:p text:style-name="ifm_p_ifm">Op welke wijze heeft handhaving van deze veiligheidseisen plaatsgevonden? Wat was de rol van de omgevingsdienst hierin?</text:p>
      <text:p text:style-name="ifm_p_mt.3.76mm_ifm">Antwoord 6</text:p>
      <text:p text:style-name="ifm_p_ifm">Volgens de Provincie Limburg heeft de handhaving van de veiligheidseisen plaatsgevonden door uitvoering van fysieke en administratieve inspecties. De rol van de regionale uitvoeringsdienst Zuid-Limburg is daarbij het zorgen voor een actuele vergunning en het uitvoeren van inspecties bij het bedrijf om na te gaan in hoeverre de vergunninghouder zich houdt aan de vergunningvoorschriften.</text:p>
      <text:p text:style-name="ifm_p_mt.3.76mm_ifm">Vraag 7</text:p>
      <text:p text:style-name="ifm_p_ifm">Klopt het dat er regelmatig incidenten op dit industrieterrein zijn?<text:note text:id="ID-2015Z21453-d37e103" text:note-class="footnote"><text:note-citation text:label="2 ">2</text:note-citation><text:note-body><text:p text:style-name="ifm_p_font.normal_size.6.93pt_mt..5mm_indent.-0.1161in_mleft.0.1161in_ifm">http://www.ad.nl/ad/nl/1012/Nederland/article/detail/4182170/2015/11/09/Vaker-incidenten-op-Chemelot-in-Sittard-Geleen.dhtml</text:p></text:note-body></text:note> Kunt u een overzicht van de incidenten van het afgelopen jaar geven? Is er op dit industrieterrein vaker sprake van incidenten dan gemiddeld? Zo ja, is het nodig om stappen te zetten, bijvoorbeeld door de controle op dit industrieterrein te verhogen? Zo ja, welke stappen? Zo nee, waarom niet?</text:p>
      <text:p text:style-name="ifm_p_mt.3.76mm_ifm">Antwoord 7</text:p>
      <text:p text:style-name="ifm_p_ifm">Dit jaar hebben zich meerdere ongewone voorvallen voorgedaan op dit bedrijventerrein. Een overzicht van de ongewone voorvallen vanaf 1 januari 2015 tot op heden, als bedoeld in hoofdstuk 17 van de Wet milieubeheer en verkregen van de provincie, zend ik als bijlage mee<text:note text:id="ID-913-d37e8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Volgens de Provincie Limburg is het aantal ongewone voorvallen in 2015 tot nu toe niet hoger dan in voorgaande jaren (2009–2014). Wel is de overlast buiten de inrichting als gevolg van ongewone voorvallen op het bedrijventerrein toegenomen.</text:p>
      <text:p text:style-name="ifm_p_ifm">De provincie geeft aan dat het aantal en de aard van incidenten in 2015 op het terrein van Chemelot onlangs hebben geleid tot aanpassing van het inspectieprogramma en daarmee een verdere verhoging van de frequentie van het preventief toezicht in 2016.</text:p>
      <text:p text:style-name="ifm_p_ifm">In het debat van 10 november 2015 naar aanleiding van de mondelinge vragen over het incident heb ik aangegeven dat de provincie Limburg een onderzoek start. Ik heb toegezegd u over de uitkomsten van dat onderzoek te informeren, zodra da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Cegerek over de brand op Chemiepark Chemelot</dc:title>
    <meta:user-defined meta:name="OVERHEIDop.ParlID/DC.identifier">ah-tk-20152016-913</meta:user-defined>
    <meta:user-defined meta:name="OVERHEIDop.vraagnummer">2015Z21453</meta:user-defined>
    <meta:user-defined meta:name="OVERHEIDop.aanhangselNummer">913</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Cegerek over de brand op Chemiepark Chemelot</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TaxonomieBeleidsagenda/OVERHEID.category">Openbare orde en veiligheid | Politie, brandweer en hulpdiensten</meta:user-defined>
    <meta:user-defined meta:name="OVERHEIDop.versieInformatie"/>
  </office:meta>
</office:document-meta>
</file>