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8</text:p>
      <text:p text:style-name="ifm_p_font.roman_mt.3.76mm_ifm">Vragen van het lid <text:span text:style-name="ifm_span_font.bold_ifm">Geurts</text:span> (CDA) aan de Staatssecretaris van Economische Zaken inzake <text:span text:style-name="ifm_span_font.italic_ifm">het vergoeden van telers bij plantenziekten naar aanleiding van het bericht «Onderzoek bruinrot rozen uitgebreid»</text:span> (ingezonden 19 november 2015).</text:p>
      <text:p text:style-name="ifm_p_font.roman_mt.3.76mm_ifm">Antwoord van Staatssecretaris <text:span text:style-name="ifm_span_font.bold_ifm">van Dam</text:span> (Economische Zaken) (ontvangen 17 december 2015)</text:p>
      <text:p text:style-name="ifm_p_mt.3.76mm_ifm">Vraag 1</text:p>
      <text:p text:style-name="ifm_p_ifm">Bent u bekend met het bericht «Onderzoek bruinrot rozen uitgebreid»?<text:note text:id="ID-2015Z21958-d37e49" text:note-class="footnote"><text:note-citation text:label="1 ">1</text:note-citation><text:note-body><text:p text:style-name="ifm_p_font.normal_size.6.93pt_mt..5mm_indent.-0.1161in_mleft.0.1161in_ifm">Sierteeltnet, 27 oktober 2015 (http://www.sierteeltnet.nl/bloemen-planten/nieuws/onderzoek-bruinrot-rozen-uitgebreid/)</text:p></text:note-body></text:note></text:p>
      <text:p text:style-name="ifm_p_mt.3.76mm_ifm">Antwoord 1</text:p>
      <text:p text:style-name="ifm_p_ifm">Ja.</text:p>
      <text:p text:style-name="ifm_p_mt.3.76mm_ifm">Vraag 2</text:p>
      <text:p text:style-name="ifm_p_ifm">Kunt u aangeven hoe uw aanpak, en met name door de Nederlandse Voedsel- en Warenautoriteit (NVWA), van bruinrot bij rozen tot zover is geweest?</text:p>
      <text:p text:style-name="ifm_p_mt.3.76mm_ifm">Antwoord 2</text:p>
      <text:p text:style-name="ifm_p_ifm">Bij de aanpak van <text:span text:style-name="ifm_span_font.italic_ifm">Ralstonia solanacearum</text:span> in snijbloemen is de NVWA verantwoordelijk voor het vaststellen van de omvang van de besmetting, het speuren naar de mogelijke besmettingsbron(nen), het opleggen van maatregelen om de besmetting en het risico op verspreiding in te perken, het toezien op het uitvoeren van de opgelegde maatregelen en tot slot ziet de NVWA toe op het opleggen van maatregelen om de bacterie op te ruimen zodat een schone herstart van de teelt mogelijk is. Doel van de maatregelen is om de gevolgen zo beperkt mogelijk te houden. Tijdens het onderzoek heeft de NVWA intensief contact met sectororganisaties in Nederland onderhouden. De NVWA informeert ook de Europese Commissie en lidstaten over een eventuele verspreiding via intern verkeer binnen Europa. <text:span text:style-name="ifm_span_font.italic_ifm">Ralstonia solanacearum</text:span> is in de EU namelijk een quarantaine-organisme. Deze organismen zijn schadelijk en moeten worden bestreden.</text:p>
      <text:p text:style-name="ifm_p_mt.3.76mm_ifm">Vraag 3</text:p>
      <text:p text:style-name="ifm_p_ifm">Kunt u toelichten waarom het zo lang heeft geduurd voordat de NVWA met beschikkingen is gekomen om te ruimen?</text:p>
      <text:p text:style-name="ifm_p_mt.3.76mm_ifm">Antwoord 3</text:p>
      <text:p text:style-name="ifm_p_ifm">Na de eerste melding, halverwege augustus 2015, van <text:span text:style-name="ifm_span_font.italic_ifm">Ralstonia solanacearum</text:span> bij een rozenteeltbedrijf, is de NVWA een onderzoek gestart. In de weken erna breidde dit onderzoek zich uit naar meerdere rozenteeltbedrijven en enkele rozenplantenkwekers. Op dit moment zijn 61 bedrijven onderzocht waarvan er 33 zijn die als definitief niet besmet kunnen worden beschouwd, 10 als definitief besmet, 7 als verdacht, 3 sterk verdacht. Van 8 bedrijven moeten de uitslagen nog volgen. De tracering van besmette leveringen en de «route» van deze leveringen in binnen- en buitenland zijn in kaart gebracht. Daarnaast maken officiële en onafhankelijke monsternames deel uit van het onderzoek, om vast te stellen of planten, of water dat voor de planten wordt gebruikt, wel of niet besmet is. Zowel de tracering van leveringen, als het onderzoek van monsters kost tijd. Het vaststellen of een monster definitief besmet is duurt in de regel in totaal minimaal 4 tot maximaal 10 weken. Nadat van alle monsters die in een bedrijf genomen zijn de uitslag bekend is, wordt een beschikking opgesteld. De duur van het gehele onderzoek hangt sterk af van welke informatie (uitslagen monsteranalyse, tracering, aflevergegevens, etc.) op welk moment beschikbaar is.</text:p>
      <text:p text:style-name="ifm_p_mt.3.76mm_ifm">Vraag 4</text:p>
      <text:p text:style-name="ifm_p_ifm">Deelt u de mening dat bij quarantaine ziekten de NVWA doortastend en proactief dient op te treden?</text:p>
      <text:p text:style-name="ifm_p_mt.3.76mm_ifm">Antwoord 4</text:p>
      <text:p text:style-name="ifm_p_ifm">Ja. De NVWA onderneemt daartoe verschillende activiteiten om nieuwe schadelijke organisme in een vroeg stadium te signaleren. De NVWA heeft een jaarlijks surveyprogramma (Fytobewaking) dat gericht is op het vaststellen van de status van quarantaineziekten in Nederland. Verder bestudeert de NVWA internationale pest alerts, literatuur en dergelijke, om nieuwe schadelijke organismen zo vroeg mogelijk te signaleren. <text:span text:style-name="ifm_span_font.italic_ifm">Ralstonia solanacearum</text:span> is een quarantaine organisme voor alle gewassen. Zodra bekend werd dat deze besmetting in de rozenteelt voorkwam, is de NVWA gestart met het onderzoek. Dit onderzoek heeft zich in de loop van enkele maanden uitgebreid tot meerdere plantenkwekers en een groot aantal rozentelers.</text:p>
      <text:p text:style-name="ifm_p_mt.3.76mm_ifm">Vraag 5</text:p>
      <text:p text:style-name="ifm_p_ifm">Bent u bereid om telers tegemoet te komen in de hoge kosten bij vrijwillige ruimingen en ruimingen door de NVWA ten gevolge van quarantaine organismen, zoals bruinrot, aangezien dit mogelijk is op basis van Artikel 4 van de Plantenziektenwet? Zo nee, waarom niet?</text:p>
      <text:p text:style-name="ifm_p_mt.3.76mm_ifm">Antwoord 5</text:p>
      <text:p text:style-name="ifm_p_ifm">Het uitgangspunt bij schade als gevolg van plantenziektes, zoals dit is verwoord in de parlementaire geschiedenis bij de totstandkoming van de Plantenziektewet (Kamerstukken II 1950/51, 1791, nr. 5), is dat deze niet wordt vergoed. De lijn is dat de schade in beginsel behoort te zijn verdisconteerd in het normaal maatschappelijk risico (waaronder het normale bedrijfsrisico). Ook de kosten voor de bestrijdingsmaatregelen komen in beginsel voor eigen rekening.</text:p>
      <text:p text:style-name="ifm_p_ifm">Bij hoge uitzondering kan schade worden vergoed op basis van artikel 4 van de Plantenziektenwet, die mij de bevoegdheid geeft om een tegemoetkoming van overheidswege te verlenen voor schade die het gevolg is van het toepassen van maatregelen ter voorkoming, verbreiding of bestrijding van schadelijke organismen (bestrijdingsmaatregelen), als deze schade onevenredig zwaar op één of meer personen zou drukken. In onderhavig geval is hier geen sprake van.</text:p>
      <text:p text:style-name="ifm_p_mt.3.76mm_ifm">Vraag 6</text:p>
      <text:p text:style-name="ifm_p_ifm">Bent u zich bewust van de grote gevolgen van ruimingen voor deze hightech telers van grootbloemige rozen in Nederland?</text:p>
      <text:p text:style-name="ifm_p_mt.3.76mm_ifm">Antwoord 6</text:p>
      <text:p text:style-name="ifm_p_ifm"><text:span text:style-name="ifm_span_font.italic_ifm">Ralstonia</text:span> is een bacterieziekte die, in het algemeen gesteld, zonder passende maatregelen aanzienlijke schade in het gewas kan veroorzaken met productieverlies en kan leiden tot verstoring van de afzet. Ik ben me er van bewust dat ruimingen voor deze ondernemers ingrijpend zijn.</text:p>
      <text:p text:style-name="ifm_p_mt.3.76mm_ifm">Vraag 7</text:p>
      <text:p text:style-name="ifm_p_ifm">Bent u bereid om, gezien het belang van de Nederlandse exportpositie, gezamenlijk met de glastuinbouw opnieuw het gesprek aan te gaan over een plantgezondheidsregeling door overheid en sector en over basis hygiëneprincipes met de sector en binnen de EU om teelt en handelsstromen gescheiden te houden?</text:p>
      <text:p text:style-name="ifm_p_mt.3.76mm_ifm">Antwoord 7</text:p>
      <text:p text:style-name="ifm_p_ifm">Mijn voorganger heeft met de verschillende sectororganisaties een intentieverklaring ondertekend om te komen tot een convenant plantgezondheid met afspraken over preventieve maatregelen door het bedrijfsleven zelf en als sluitstuk daarvan een vorm van risicoafdekking zoals een plantgezondheidsfonds. Ik steun die aanpak van harte en ben over de mogelijke inhoud van het convenant intensief in gesprek met de sector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urts inzake het vergoeden van telers bij plantenziekten naar aanleiding van het bericht ‘Onderzoek bruinrot rozen uitgebreid’</dc:title>
    <meta:user-defined meta:name="OVERHEIDop.ParlID/DC.identifier">ah-tk-20152016-908</meta:user-defined>
    <meta:user-defined meta:name="OVERHEIDop.vraagnummer">2015Z21958</meta:user-defined>
    <meta:user-defined meta:name="OVERHEIDop.aanhangselNummer">908</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M.H.P. van Dam</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Geurts inzake het vergoeden van telers bij plantenziekten naar aanleiding van het bericht ‘Onderzoek bruinrot rozen uitgebreid’</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