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5</text:p>
      <text:p text:style-name="ifm_p_font.roman_mt.3.76mm_ifm">Vragen van het lid <text:span text:style-name="ifm_span_font.bold_ifm">Nijboer</text:span> (PvdA) aan de Minister van Financiën over <text:span text:style-name="ifm_span_font.italic_ifm">het bericht dat banken niets willen doen om verkeerde overboekingen te voorkomen</text:span> (ingezonden 25 november 2015).</text:p>
      <text:p text:style-name="ifm_p_font.roman_mt.3.76mm_ifm">Antwoord van Minister <text:span text:style-name="ifm_span_font.bold_ifm">Dijsselbloem</text:span> (Financiën) (ontvangen 17 december 2015)</text:p>
      <text:p text:style-name="ifm_p_mt.3.76mm_ifm">Vraag 1</text:p>
      <text:p text:style-name="ifm_p_ifm">Hebt u kennisgenomen van het bericht «Drama’s na IBAN-fout onopgelost»?<text:note text:id="ID-2015Z22516-d37e49" text:note-class="footnote"><text:note-citation text:label="1 ">1</text:note-citation><text:note-body><text:p text:style-name="ifm_p_font.normal_size.6.93pt_mt..5mm_indent.-0.1161in_mleft.0.1161in_ifm">http://www.telegraaf.nl/dft/geld/consument/24783356/__Banken_laks_bij__IBAN-drama_s__.html</text:p></text:note-body></text:note></text:p>
      <text:p text:style-name="ifm_p_mt.3.76mm_ifm">Antwoord 1</text:p>
      <text:p text:style-name="ifm_p_ifm">Ja.</text:p>
      <text:p text:style-name="ifm_p_mt.3.76mm_ifm">Vraag 2</text:p>
      <text:p text:style-name="ifm_p_ifm">Wat is uw reactie op de weigering van banken om, ondanks eerder gedane beloften, maatregelen te nemen om verkeerde overboekingen door het foutief invullen van het IBAN-nummer te voorkomen?</text:p>
      <text:p text:style-name="ifm_p_mt.3.76mm_ifm">Antwoord 2</text:p>
      <text:p text:style-name="ifm_p_ifm">Naar ik heb begrepen zijn de Consumentenbond en de Betaalvereniging met elkaar in gesprek geweest om te bespreken hoe het aantal overboekingen naar een onbedoeld rekeningnummer verder kan worden gereduceerd. De besprekingen tussen de Consumentenbond en de Betaalvereniging hebben echter aan de zijde van de Consumentenbond tot nog toe niet tot bevredigende resultaten geleid. Wel heeft de Betaalvereniging toegezegd vanaf 1 januari in kaart te zullen brengen wat de aard en aantallen zijn van overboekingen naar een ander IBAN dan de betaler bedoeld had.</text:p>
      <text:p text:style-name="ifm_p_mt.3.76mm_ifm">Vraag 3</text:p>
      <text:p text:style-name="ifm_p_ifm">Klopt het dat banken ook niet controleren of de juiste naam bij het juiste rekeningnummer staat genoteerd? Is door banken überhaupt enige controle ingebouwd om verkeerde overboekingen te voorkomen?</text:p>
      <text:p text:style-name="ifm_p_mt.3.76mm_ifm">Antwoord 3</text:p>
      <text:p text:style-name="ifm_p_ifm">Het klopt inderdaad dat banken geen zogenaamde naam-nummercontrole uitvoeren. De naam-nummercontrole werd voor de overgang naar SEPA in het Nederlandse betalingsverkeer voor gironummers gebruikt, omdat het gironummer geen geïntegreerd controlemechanisme kende, zodat een typefout in het rekeningnummer zou leiden tot een overboeking naar een andere rekening dan bedoeld. Met het gebruik van IBAN is het, door het controlegetal in het IBAN, vrijwel uitgesloten dat bij het maken van een typefout in het IBAN geld overgemaakt zou worden naar een andere rekening dan bedoeld, omdat dat zou leiden tot een ongeldig IBAN.</text:p>
      <text:p text:style-name="ifm_p_mt.3.76mm_ifm">Vraag 4 en 5</text:p>
      <text:p text:style-name="ifm_p_ifm">Deelt u de mening dat de houding van banken niet strookt met het dienen van de klant?</text:p>
      <text:p text:style-name="ifm_p_ifm">Bent u bereid banken aan te spreken op hun verantwoordelijkheid om verbeteringen door te voeren om foute overboekingen te voorkomen en klanten die geld hebben overgeboekt naar een verkeerd rekeningnummer adequaat te helpen?</text:p>
      <text:p text:style-name="ifm_p_mt.3.76mm_ifm">Antwoord 4 en 5</text:p>
      <text:p text:style-name="ifm_p_ifm">Voorop staat dat het primair aan de opdrachtgever is om te controleren of hij het juiste IBAN van de begunstigde heeft ingevoerd. Dit is in lijn met de richtlijn betaaldiensten,<text:note text:id="ID-905-d37e67" text:note-class="footnote"><text:note-citation text:label="2 ">2</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text:p></text:note-body></text:note>  die stelt dat de betaaldienstleverancier mag uitgaan van de juistheid van het opgegeven rekeningnummer, en niet aansprakelijk is als dat rekeningnummer onjuist blijkt. Door uit te gaan van de juistheid van het door de klant opgegeven IBAN wordt bewerkstelligd dat overboekingen zo snel mogelijk worden uitgevoerd. Indien het toch een overboeking plaatsvindt naar een ander nummer dan de klant beoogde, dan ben ik van mening dat banken hun klanten moeten bijstaan bij het terughalen van het betrokken bedrag. De banken hebben daartoe een procedure opgezet. De Betaalvereniging heeft mij geïnformeerd dat aan de hand van deze procedure ruim 80% van overboekingen naar een onbedoeld rekeningnummer worden teruggestort door de ontvanger. Ik vertrouw erop dat als de resultaten van het onderzoek naar de aard en aantallen van verkeerde overboekingen bekend zijn, de Consumentenbond en de Betaalvereniging op constructieve wijze een vervolg zullen geven aan hun bespreking om te kijken hoe klanten beter kunnen worden bijgestaan bij het voorkomen van overboekingen naar een onbedoeld rekeningnummer c.q. het terughal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het bericht dat banken niets willen doen om verkeerde overboekingen te voorkomen</dc:title>
    <meta:user-defined meta:name="OVERHEIDop.ParlID/DC.identifier">ah-tk-20152016-905</meta:user-defined>
    <meta:user-defined meta:name="OVERHEIDop.vraagnummer">2015Z22516</meta:user-defined>
    <meta:user-defined meta:name="OVERHEIDop.aanhangselNummer">90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Nijboer over het bericht dat banken niets willen doen om verkeerde overboekingen te voorkom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