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Omtzigt</text:span> (CDA) aan de Minister-President en aan de Minister van Buitenlandse Zaken over <text:span text:style-name="ifm_span_font.italic_ifm">de brief, die Europarlementarier Schaake (D66/ALDE) samen met 33 Europarlementariers aan eurocommissaris Timmermans geschreven heeft op 10 december</text:span> (ingezonden 14 december 2015).</text:p>
      <text:p text:style-name="ifm_p_font.roman_mt.3.76mm_ifm">Antwoord van Minister <text:span text:style-name="ifm_span_font.bold_ifm">Koenders</text:span> (Buitenlandse Zaken) (ontvangen 16 december 2015)</text:p>
      <text:p text:style-name="ifm_p_mt.3.76mm_ifm">Vraag 1</text:p>
      <text:p text:style-name="ifm_p_ifm">Heeft u kennisgenomen van de brief, die Europarlementarier Schaake (D66/ALDE) samen met 33 Europarlementariers aan eurocommissaris Timmermans geschreven heeft op 10 december jl?<text:note text:id="ID-2015Z24413-d37e57" text:note-class="footnote"><text:note-citation text:label="1 ">1</text:note-citation><text:note-body><text:p text:style-name="ifm_p_font.normal_size.6.93pt_mt..5mm_indent.-0.1161in_mleft.0.1161in_ifm">http://www.marietjeschaake.eu/wp-content/uploads/2015/12/Letter-on-EU-Turkey-deal-10-12-2015.pdf)</text:p></text:note-body></text:note></text:p>
      <text:p text:style-name="ifm_p_mt.3.76mm_ifm">Antwoord 1</text:p>
      <text:p text:style-name="ifm_p_ifm">Ja.</text:p>
      <text:p text:style-name="ifm_p_mt.3.76mm_ifm">Vraag 2</text:p>
      <text:p text:style-name="ifm_p_ifm">Kunt u ervoor zorgen dat het Nederlandse parlement vóór het plenaire debat over de Europese top inzage krijgt in de brief, die de heer Juncker aan premier Davutoglu van Turkije geschreven heeft? Kunt u aangeven wat de status van de brief is en of deze brief op enige wijze de Lidstaten van de Unie committeert?</text:p>
      <text:p text:style-name="ifm_p_mt.3.76mm_ifm">Antwoord 2</text:p>
      <text:p text:style-name="ifm_p_ifm">Het kabinet is niet gemachtigd inzage te geven in deze brief tussen de Europese Commissie en een derde partij. Het betreft een officieel Commissie-document waarvoor de gebruikelijke openbaarmakingsregels gelden. Over de strekking van deze brief is uw Kamer ingelicht.</text:p>
      <text:p text:style-name="ifm_p_ifm">Uw Kamer is bij brief van 4 december over de kabinetsappreciatie van het jaarlijkse uitbreidingspakket (Kamerstuk 23 987, nr. 154) en middels beantwoording van de vragen van het lid Omtzigt over de EU-Turkije Top van 7 december jl. (ah-tk-20152016-775) reeds geïnformeerd over de voorbereidende werkzaamheden voor het openen van hoofdstukken die de Commissie in het eerste kwartaal van 2016 wil voltooien. Zoals gemeld, liggen op al deze hoofdstukken vooralsnog bilaterale blokkades van Cyprus en deels Griekenland. Zoals ik meldde in mijn Kamerbrief van 26 november jl. over het openen van onderhandelingen met Turkije over hoofdstuk 17 (Kamerstuk 23 987, nr. 153), vraagt het openen van een hoofdstuk om een unaniem besluit van de Raad.</text:p>
      <text:p text:style-name="ifm_p_mt.3.76mm_ifm">Vraag 3</text:p>
      <text:p text:style-name="ifm_p_ifm">Kunt u alle delen van de deal openbaren die relevant zijn voor de besluitvorming?</text:p>
      <text:p text:style-name="ifm_p_mt.3.76mm_ifm">Antwoord 3</text:p>
      <text:p text:style-name="ifm_p_ifm">Voor beantwoording van deze vraag verwijs ik kortheidshalve naar mijn Kamerbrieven van 27 oktober jl. over het gezamenlijk actieplan van de Europese Unie en Turkije (Kamerstuk 21 501-20, nr. 1028), van 24 november jl. met de inzet voor de EU-Turkije Top van 29 november jl. (Kamerstuk 21 501-20, nr. 1053) en van 2 december jl. met het verslag van de EU-Turkije Top (Kamerstuk 21 501-20, nr. 1063).</text:p>
      <text:p text:style-name="ifm_p_mt.3.76mm_ifm">Vraag 4</text:p>
      <text:p text:style-name="ifm_p_ifm">Kunt u nadere details geven over het herverdelingsvoorstel, waaraan de commissie werkt? Kunt u ervoor zorgen dat alle documenten en brieven over herverdeling van vluchtelingen en andere nog vertrouwelijke onderdelen van de deal met Turkije hetzij openbaar zijn, hetzij ten minste vier uur voor het genoemde debat ter inzage liggen voor de Kamer, ongeacht hun status (limite, restricted of hoger beveiligingsniveau)?</text:p>
      <text:p text:style-name="ifm_p_mt.3.76mm_ifm">Antwoord 4</text:p>
      <text:p text:style-name="ifm_p_ifm">Zoals gemeld in beantwoording van de vragen van het lid Omtzigt over de EU-Turkije Top van 7 december jl., heeft de voorzitter van de Commissie het voornemen gedeeld om voorafgaand aan de Europese Raad op 17 en 18 december a.s. met een aanbeveling te komen rondom hervestiging vanuit Turkije. Die Commissie-aanbeveling zal onderdeel uitmaken van een breder pakket aanbevelingen met betrekking tot migratie. Een appreciatie van dit pakket zal vanzelfsprekend met uw Kamer worden gedeeld conform de daartoe geldende afspraken met de Kamer.</text:p>
      <text:p text:style-name="ifm_p_ifm">Bij de bespreking van herverdeling van vluchtelingen en andere onderdelen die raken aan de invulling van het gezamenlijk actieplan van de Europese Unie en Turkije is geen gebruik gemaakt van documenten met een rubricering zoals genoemd door het lid Omtzigt (limite, restricted of hoger beveiligingsniveau). Wel zijn in deze context vertrouwelijke gedachten en pennenvruchten («non papers») gewisseld tussen EU lidstaten en instellingen die deel uitmaken van het diplomatieke verkeer. De inzet van het kabinet bij onderhandelingen en de uitkomst van onderhandelingen in Europees verband worden steeds vooraf, waar mogelijk tijdens het proces, en achteraf met uw Kamer gedeeld en verantwoord.</text:p>
      <text:p text:style-name="ifm_p_mt.3.76mm_ifm">Vraag 5</text:p>
      <text:p text:style-name="ifm_p_ifm">Kunt u deze vragen vóór het genoemde debat over de Europese top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de brief, die Europarlementarier Schaake (D66/ALDE) samen met 33 Europarlementariers aan eurocommissaris Timmermans geschreven heeft op 10 december 2015</dc:title>
    <meta:user-defined meta:name="OVERHEIDop.ParlID/DC.identifier">ah-tk-20152016-901</meta:user-defined>
    <meta:user-defined meta:name="OVERHEIDop.vraagnummer">2015Z24413</meta:user-defined>
    <meta:user-defined meta:name="OVERHEIDop.aanhangselNummer">90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Antwoord op vragen van het lid Omtzigt over de brief, die Europarlementarier Schaake (D66/ALDE) samen met 33 Europarlementariers aan eurocommissaris Timmermans geschreven heeft op 10 december 2015</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