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de leden <text:span text:style-name="ifm_span_font.bold_ifm">Omtzigt</text:span> (CDA) en <text:span text:style-name="ifm_span_font.bold_ifm">Aukje deVries</text:span> (VVD) aan de Minister van Financiën over <text:span text:style-name="ifm_span_font.italic_ifm">de verplichte roulatie van accountants en een mogelijke tegenstrijdigheid tussen de Europese Verordening EU/537/2014 en het wetsvoorstel Wijzigingswet financiële markten 2016</text:span> (ingezonden 18 september 2015).</text:p>
      <text:p text:style-name="ifm_p_font.roman_mt.3.76mm_ifm">Antwoord van Minister <text:span text:style-name="ifm_span_font.bold_ifm">Dijsselbloem</text:span> (Financiën) (ontvangen 23 september 2015).</text:p>
      <text:p text:style-name="ifm_p_mt.3.76mm_ifm">Vraag 1, 2, 3 en 4</text:p>
      <text:p text:style-name="ifm_p_ifm">Bent u ervan op de hoogte dat in het wetsvoorstel Wijzigingswet financiële markten 2016 geen overgangsrecht zit voor de kantoorroulatie, terwijl de verordening die wel voorschrijft?<text:note text:id="ID-2015Z16846-d37e61" text:note-class="footnote"><text:note-citation text:label="1 ">1</text:note-citation><text:note-body><text:p text:style-name="ifm_p_font.normal_size.6.93pt_mt..5mm_indent.-0.1161in_mleft.0.1161in_ifm">Kamerstukken 34 198.</text:p></text:note-body></text:note></text:p>
      <text:p text:style-name="ifm_p_ifm">Klopt het dat het Nederlandse wetsvoorstel ertoe kan leiden dat een contract dat al voor de ingangsdatum van de verordening geëindigd is, kan leiden tot een afkoelingsperiode die tot 2018 kan duren, terwijl de richtlijn dat juist uitsluit?</text:p>
      <text:p text:style-name="ifm_p_ifm">Klopt het dat alleen de tijdsduur van de opdracht aan het auditkantoor die is verstreken na de inwerkingtreding van de verordening op 16 juni 2014 in aanmerking moet worden genomen voor de vraag of de daarop aansluitende cooling off periode in acht moet worden genomen?</text:p>
      <text:p text:style-name="ifm_p_ifm">Klopt het dat de verordening via de rechtstreekse werking dan over de Nederlandse wet zou heengaan en er dan dus een tegenstrijdigheid kan ontstaan? Wat zijn daarvan de gevolgen?</text:p>
      <text:p text:style-name="ifm_p_mt.3.76mm_ifm">Antwoord 1, 2, 3 en 4</text:p>
      <text:p text:style-name="ifm_p_ifm">Ingevolge het amendement Van Vliet op de Wet op het accountantsberoep<text:note text:id="ID-90-d37e92" text:note-class="footnote"><text:note-citation text:label="2 ">2</text:note-citation><text:note-body><text:p text:style-name="ifm_p_font.normal_size.6.93pt_mt..5mm_indent.-0.1161in_mleft.0.1161in_ifm">Kamerstukken II 2011–2012, 33 025, nr. 19.</text:p></text:note-body></text:note> is in de Wet toezicht accountantsorganisaties (Wta) bepaald dat vanaf 1 januari 2016 een roulatieplicht zal gelden voor accountantsorganisaties ten aanzien van wettelijke controles van organisaties van openbaar belang (OOB’s); dit is de kantoorroulatie. In de Wijzigingswet financiële markten 2016 is een wijzigingsopdracht opgenomen die de roulatietermijn verlengt van acht naar tien jaar en de afkoelingsperiode van twee naar vier jaar, in overeenstemming met de maximumduur van de eerste controleopdracht in de Europese Verordening 537/2014 (EU-Verordening). Tegelijkertijd wordt de termijn voor de roulatie van de externe accountant verkort van zeven naar vijf jaar. Deze wijzigingsopdrachten in de Wijzigingswet financiële markten 2016 vloeien voort uit de motie van het lid Aukje de Vries c.s.<text:note text:id="ID-90-d37e100" text:note-class="footnote"><text:note-citation text:label="3 ">3</text:note-citation><text:note-body><text:p text:style-name="ifm_p_font.normal_size.6.93pt_mt..5mm_indent.-0.1161in_mleft.0.1161in_ifm">Kamerstukken II 2013–2014, 32 681, nr. 5</text:p></text:note-body></text:note> Bij de wijziging van de Wta ten aanzien van de kantoorroulatie als gevolg van het amendement Van Vliet is niet voorzien in een specifieke overgangsregeling vanwege de beoogde uitgestelde inwerkingtreding per 1 januari 2016. In deze periode van drie jaar konden OOB-accountantsorganisaties zich voorbereiden op de kantoorroulatie. Met ingang van 17 juni 2016 is de EU-Verordening van toepassing. De hierin opgenomen overgangsregeling wijkt af van de Nederlandse wettelijke regeling van directe inwerkingtreding. De wettelijke bepaling in de Wta en de wijzigingsopdrachten in de Wijzigingswet Financiële Markten 2016 ten aanzien van de kantoorroulatie behoeven derhalve niet in werking te treden. Daardoor zal alleen de EU-Verordening van toepassing zijn. De EU-Verordening gaat uit van een roulatietermijn van tien jaar en een afkoelingsperiode van vier jaar. Dit zal derhalve rechtstreeks in Nederland van toepassing zijn. Van de lidstaatoptie om de roulatietermijn aan te passen, wordt geen gebruik gemaakt.</text:p>
      <text:p text:style-name="ifm_p_mt.3.76mm_ifm">Vraag 5</text:p>
      <text:p text:style-name="ifm_p_ifm">Heeft de Autoriteit Financiële Markten (AFM) een verleningsbevoegdheid op grond van de Europese verordening?</text:p>
      <text:p text:style-name="ifm_p_mt.3.76mm_ifm">Antwoord 5</text:p>
      <text:p text:style-name="ifm_p_ifm">Artikel 17, zesde lid, van de EU-Verordening verleent aan de AFM de bevoegdheid om een verlenging van ten hoogste twee jaar toe te staan indien voldaan is aan een van de voorwaarden zoals genoemd in het vierde lid van artikel 17. De EU-Verordening bepaalt dat hiervan alleen sprake kan zijn in uitzonderlijke omstandigheden.</text:p>
      <text:p text:style-name="ifm_p_mt.3.76mm_ifm">Vraag 6</text:p>
      <text:p text:style-name="ifm_p_ifm">Is het nodig om het wetsvoorstel en de toelichting aan te passen om haar in overeenstemming te brengen met Europees recht?</text:p>
      <text:p text:style-name="ifm_p_mt.3.76mm_ifm">Antwoord 6</text:p>
      <text:p text:style-name="ifm_p_ifm">Door middel van een koninklijk besluit zal worden bepaald dat artikel 23, onderdeel c, van de Wta, evenals de wijziging daarop in de Wijzigingswet Financiële Markten 2016, niet in werking zal treden, waardoor ten aanzien van de kantoorroulatie alleen de bepalingen van de EU-Verordening gelden.</text:p>
      <text:p text:style-name="ifm_p_mt.3.76mm_ifm">Vraag 7</text:p>
      <text:p text:style-name="ifm_p_ifm">Wilt u de antwoorden op deze vragen verwerken in een separate brief aan de Kamer die kan worden toegevoegd aan dit wetgevingsdossier en die brief vóór dinsdag 22 september a.s. om 12 uur aan de Kamer zenden, dan wel de Kamer tijdig berichten dat u meer tijd nodig hebt voor de beantwoording zodat zij de op die dag voorziene stemming kan uitstellen?</text:p>
      <text:p text:style-name="ifm_p_mt.3.76mm_ifm">Antwoord 7</text:p>
      <text:p text:style-name="ifm_p_ifm">Ja, deze brief zal vóór dinsdag 22 september 2015 om 12 uur aan 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Aukje de Vries over de verplichte roulatie van accountants en een mogelijke tegenstrijdigheid tussen de Europese Verordening EU/537/2014 en het wetsvoorstel Wijzigingswet financiële markten 2016</dc:title>
    <meta:user-defined meta:name="OVERHEIDop.ParlID/DC.identifier">ah-tk-20152016-90</meta:user-defined>
    <meta:user-defined meta:name="OVERHEIDop.vraagnummer">2015Z16846</meta:user-defined>
    <meta:user-defined meta:name="OVERHEIDop.aanhangselNummer">90</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P.H. Omtzigt</meta:user-defined>
    <meta:user-defined meta:name="OVERHEIDop.ontvanger">J.R.V.A. Dijsselbloem</meta:user-defined>
    <meta:user-defined meta:name="OVERHEIDop.vergaderjaar">2015-2016</meta:user-defined>
    <meta:user-defined meta:name="DCTERMS.W3CDTF/OVERHEIDop.datumOntvangst">2015-09-23</meta:user-defined>
    <meta:user-defined meta:name="OVERHEID.StatenGeneraal/DC.creator">Tweede Kamer der Staten-Generaal</meta:user-defined>
    <dc:language>nl</dc:language>
    <meta:user-defined meta:name="DCTERMS.alternative"/>
    <meta:user-defined meta:name="DC.title">Antwoord op vragen van de leden Omtzigt en Aukje de Vries over de verplichte roulatie van accountants en een mogelijke tegenstrijdigheid tussen de Europese Verordening EU/537/2014 en het wetsvoorstel Wijzigingswet financiële markten 2016</meta:user-defined>
    <meta:user-defined meta:name="DCTERMS.W3CDTF/DCTERMS.available">2015-09-23</meta:user-defined>
    <meta:user-defined meta:name="OVERHEIDop.publicationName">Kamervragen (Aanhangsel)</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