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het bericht dat in Enschede een zorggroep een loonoffer vraagt van duizend personeelsleden</text:span> (ingezonden 4 december 2015).</text:p>
      <text:p text:style-name="ifm_p_font.roman_mt.3.76mm_ifm">Mededeling van Staatssecretaris <text:span text:style-name="ifm_span_font.bold_ifm">Van Rijn</text:span> (Volksgezondheid, Welzijn en Sport) (ontvangen 16 december 2015).</text:p>
      <text:p text:style-name="ifm_p_mt.3.76mm_ifm">Vraag 1</text:p>
      <text:p text:style-name="ifm_p_ifm">Vindt u het ook «hartstikke waardeloos» dat in Enschede zorggroep Manna duizend personeelsleden gevraagd heeft om loon in te leveren om een tekort op de eindafrekening 2015 te voorkomen? Kunt u uw antwoord toelichten?<text:note text:id="ID-2015Z23621-d37e60" text:note-class="footnote"><text:note-citation text:label="1 ">1</text:note-citation><text:note-body><text:p text:style-name="ifm_p_font.normal_size.6.93pt_mt..5mm_indent.-0.1161in_mleft.0.1161in_ifm">http://fd.nl/ondernemen/1129503/enschedese-zorggroep-vraagt-loonoffer-van-duizend-personeelsleden</text:p></text:note-body></text:note>
         <text:note text:id="ID-2015Z23621-d37e68" text:note-class="footnote"><text:note-citation text:label="2 ">2</text:note-citation><text:note-body><text:p text:style-name="ifm_p_font.normal_size.6.93pt_mt..5mm_indent.-0.1161in_mleft.0.1161in_ifm">Trouw, d.d. 28 november 2015</text:p></text:note-body></text:note></text:p>
      <text:p text:style-name="ifm_p_mt.3.76mm_ifm">Vraag 2</text:p>
      <text:p text:style-name="ifm_p_ifm">Hoe verhoudt dit loonoffer, dat gevraagd wordt van personeel, zich met de eerdere gerechtelijke uitspraak dat financiële problemen niet afgewenteld mogen worden op medewerkers? Kunt u uw antwoord toelichten?<text:note text:id="ID-2015Z23621-d37e82" text:note-class="footnote"><text:note-citation text:label="3 ">3</text:note-citation><text:note-body><text:p text:style-name="ifm_p_font.normal_size.6.93pt_mt..5mm_indent.-0.1161in_mleft.0.1161in_ifm">https://www.rechtspraak.nl/Organisatie/Rechtbanken/Overijssel/Nieuws/Pages/Thuiszorgorganisatie-mag-salarissen-niet-verlagen.aspx</text:p></text:note-body></text:note></text:p>
      <text:p text:style-name="ifm_p_mt.3.76mm_ifm">Vraag 3</text:p>
      <text:p text:style-name="ifm_p_ifm">Hoeveel en welke andere thuiszorgorganisaties vragen of verplichten een loonoffer van het personeel omdat zij tekorten op het budget hebben? Bent u bereid dit uit te zoeken en de Kamer hierover te informeren?</text:p>
      <text:p text:style-name="ifm_p_mt.3.76mm_ifm">Vraag 4</text:p>
      <text:p text:style-name="ifm_p_ifm">Bent u bereid om per direct extra zorgbudget aan gemeenten te verstrekken, zodat dergelijke loonoffers niet meer gevraagd hoeven worden? Zo nee, waarom niet?</text:p>
      <text:p text:style-name="ifm_p_mt.3.76mm_ifm">Vraag 5</text:p>
      <text:p text:style-name="ifm_p_ifm">Wanneer gaat u maatregelen nemen om de sloop van de thuiszorg te stoppen, in plaats van telkens uw gratis medeleven te belijden en verder niets te doen? Kunt u uw antwoord toelichten?</text:p>
      <text:h text:style-name="ifm_p_font.bold_mt.5.08mm_page.keep-with-next_ifm" text:outline-level="2">Mededeling</text:h>
      <text:p text:style-name="ifm_p_mt.4.23mm_ifm">De vragen van de Kamerleden Siderius (SP) en Van Gerven (SP) over het bericht dat in Enschede een zorggroep een loonoffer vraagt van duizend personeelsleden (2015Z23621) kunnen tot mijn spijt niet binnen de gebruikelijke termijn worden beantwoord.</text:p>
      <text:p text:style-name="ifm_p_ifm">De reden van het uitstel is dat zorgvuldige beantwoording van deze vragen om een nadere analyse van de mogelijkheden en verantwoordelijkheden in deze situatie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iderius en Van Gerven over het bericht dat in Enschede een zorggroep een loonoffer vraagt van duizend personeelsleden</dc:title>
    <meta:user-defined meta:name="OVERHEIDop.ParlID/DC.identifier">ah-tk-20152016-898</meta:user-defined>
    <meta:user-defined meta:name="OVERHEIDop.vraagnummer">2015Z23621</meta:user-defined>
    <meta:user-defined meta:name="OVERHEIDop.aanhangselNummer">89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T.E. Siderius</meta:user-defined>
    <meta:user-defined meta:name="OVERHEIDop.ontvanger">M.J. van Rijn</meta:user-defined>
    <meta:user-defined meta:name="OVERHEIDop.vergaderjaar">2015-2016</meta:user-defined>
    <meta:user-defined meta:name="DCTERMS.W3CDTF/OVERHEIDop.datumOntvangst">2015-12-16</meta:user-defined>
    <meta:user-defined meta:name="OVERHEID.StatenGeneraal/DC.creator">Tweede Kamer der Staten-Generaal</meta:user-defined>
    <dc:language>nl</dc:language>
    <meta:user-defined meta:name="DCTERMS.alternative"/>
    <meta:user-defined meta:name="DC.title">Uitstel beantwoording vragen van de leden Siderius en Van Gerven over het bericht dat in Enschede een zorggroep een loonoffer vraagt van duizend personeelsled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