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89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96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Volksgezondheid, Welzijn en Sport en van Defensie over <text:span text:style-name="ifm_span_font.italic_ifm">voorzorgsmaatregelen tegen een chemische en/of biologische terreuraanval</text:span> (ingezonden 23 november 2015).</text:p>
      <text:p text:style-name="ifm_p_font.roman_mt.3.76mm_ifm">Mededeling van Minister <text:span text:style-name="ifm_span_font.bold_ifm">Schippers</text:span> (Volksgezondheid, Welzijn en Sport) (ontvangen 16 december 2015).</text:p>
      <text:p text:style-name="ifm_p_mt.3.76mm_ifm">Vraag 1</text:p>
      <text:p text:style-name="ifm_p_ifm">Kent u het bericht «Frankrijk is voorbereid op aanval met chemische wapens»?<text:note text:id="ID-2015Z22198-d37e61" text:note-class="footnote"><text:note-citation text:label="1 ">1</text:note-citation><text:note-body><text:p text:style-name="ifm_p_font.normal_size.6.93pt_mt..5mm_indent.-0.1161in_mleft.0.1161in_ifm">http://www.nu.nl/buitenland/4169833/frankrijk-voorbereid-aanval-met-chemische-wapens.html</text:p></text:note-body></text:note></text:p>
      <text:p text:style-name="ifm_p_mt.3.76mm_ifm">Vraag 2</text:p>
      <text:p text:style-name="ifm_p_ifm">Is ons land, in navolging van Frankrijk, voorbereid op een eventuele chemische en/of biologische terreuraanval?</text:p>
      <text:p text:style-name="ifm_p_mt.3.76mm_ifm">Vraag 3</text:p>
      <text:p text:style-name="ifm_p_ifm">In hoeverre is de opdracht van de Franse regering om een tegengif tegen neurotoxische organofosfaten te produceren iets dat ook dient te gebeuren voor Nederland?</text:p>
      <text:p text:style-name="ifm_p_mt.3.76mm_ifm">Vraag 4</text:p>
      <text:p text:style-name="ifm_p_ifm">Op welke wijze is over dit onderwerp recent contact geweest met onze directe buurlanden, en ligt er een grensoverschrijdend plan klaar, zeker met het oog op biologische wapens?</text:p>
      <text:p text:style-name="ifm_p_mt.3.76mm_ifm">Vraag 5</text:p>
      <text:p text:style-name="ifm_p_ifm">In hoeverre liggen er in Nederland draaiboeken klaar voor een eventuele aanval met bovengenoemde wapens, specifiek gericht op civiele doelen, en worden burgers – behalve via de rampenzender op het moment van de ramp – ook preventief geïnformeerd over hoe te handelen in zo'n situatie?</text:p>
      <text:h text:style-name="ifm_p_font.bold_mt.5.08mm_page.keep-with-next_ifm" text:outline-level="2">Mededeling</text:h>
      <text:p text:style-name="ifm_p_mt.4.23mm_ifm">De vragen van de Kamerleden Van Klaveren en Bontes (Groep Bontes/Van Klaveren) over voorzorgsmaatregelen tegen een chemische en/of biologische terreuraanval (2015Z22198) kunnen tot mijn spijt niet binnen de gebruikelijke termijn worden beantwoord.</text:p>
      <text:p text:style-name="ifm_p_ifm">De reden van het uitstel is de afstemming die moet plaatsvinden over de 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het lid Van Klaveren over voorzorgsmaatregelen tegen een chemische en/of biologische terreuraanval</dc:title>
    <meta:user-defined meta:name="OVERHEIDop.ParlID/DC.identifier">ah-tk-20152016-896</meta:user-defined>
    <meta:user-defined meta:name="OVERHEIDop.vraagnummer">2015Z22198</meta:user-defined>
    <meta:user-defined meta:name="OVERHEIDop.aanhangselNummer">89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 Bontes</meta:user-defined>
    <meta:user-defined meta:name="OVERHEIDop.indiener">J.J. van Klaveren</meta:user-defined>
    <meta:user-defined meta:name="OVERHEIDop.ontvanger">E.I. Schippers</meta:user-defined>
    <meta:user-defined meta:name="OVERHEIDop.vergaderjaar">2015-2016</meta:user-defined>
    <meta:user-defined meta:name="DCTERMS.W3CDTF/OVERHEIDop.datumOntvangst">2015-1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Klaveren over voorzorgsmaatregelen tegen een chemische en/of biologische terreuraanval</meta:user-defined>
    <meta:user-defined meta:name="DCTERMS.W3CDTF/DCTERMS.available">2015-12-1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12-16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