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de leden <text:span text:style-name="ifm_span_font.bold_ifm">Kooiman</text:span> en <text:span text:style-name="ifm_span_font.bold_ifm">Karabulut</text:span> (beiden SP) aan de Staatssecretaris van Volksgezondheid, Welzijn en Sport over <text:span text:style-name="ifm_span_font.italic_ifm">misstanden in de vrouwenopvang</text:span> (ingezonden 24 november 2015).</text:p>
      <text:p text:style-name="ifm_p_font.roman_mt.3.76mm_ifm">Antwoord van Staatssecretaris <text:span text:style-name="ifm_span_font.bold_ifm">Van Rijn</text:span> (Volksgezondheid, Welzijn en Sport) (ontvangen 16 december 2015)</text:p>
      <text:p text:style-name="ifm_p_mt.3.76mm_ifm">Vraag 1</text:p>
      <text:p text:style-name="ifm_p_ifm">Kunt u aangeven wat de stand van zaken is in de vrouwenopvang in Heemskerk? Hoe verhoudt dit zich tot het commentaar van S. Musa van Femmes for Freedom en klokkenluider Amina die vertellen over de uitbuiting, slechte hygiëne, intimidatie en zelfs prostitutie dat plaatsvond in deze vrouwenopvang? Kunt u uw antwoord toelichten?<text:note text:id="ID-2015Z22367-d37e61" text:note-class="footnote"><text:note-citation text:label="1 ">1</text:note-citation><text:note-body><text:p text:style-name="ifm_p_font.normal_size.6.93pt_mt..5mm_indent.-0.1161in_mleft.0.1161in_ifm">http://www.radio1.nl/item/327611-Misstanden%20Blijf%20Van%20Mijn%20Lijf%20Huis.html</text:p></text:note-body></text:note></text:p>
      <text:p text:style-name="ifm_p_mt.3.76mm_ifm">Antwoord 1</text:p>
      <text:p text:style-name="ifm_p_ifm">Op 3 december 2015 heeft de verantwoordelijke wethouder van centrumgemeente Haarlem mij een brief geschreven met zijn reactie op het onderzoek dat is uitgevoerd door mevrouw J. Haanstra en het rapport «Perspectief» dat zij op basis daarvan heeft opgesteld. Ik zal het rapport en de begeleidende brief als bijlage bij de voortgangsrapportage Geweld in Afhankelijkheidsrelaties voegen en daarin mijn reactie gegeven. U ontvangt deze rapportage zo spoedig mogelijk.</text:p>
      <text:p text:style-name="ifm_p_mt.3.76mm_ifm">Vraag 2</text:p>
      <text:p text:style-name="ifm_p_ifm">Waarom vindt u het niet nodig onderzoek te laten doen door de Inspectie SZW naar de arbeidsomstandigheden in Heemskerk, omdat zij in 2011 en 2014 al inspectie hebben gedaan, terwijl de misstanden in 2015 aan het licht kwamen? Is het juist niet goed om opnieuw een onderzoek uit te voeren?<text:note text:id="ID-2015Z22367-d37e75" text:note-class="footnote"><text:note-citation text:label="2 ">2</text:note-citation><text:note-body><text:p text:style-name="ifm_p_font.normal_size.6.93pt_mt..5mm_indent.-0.1161in_mleft.0.1161in_ifm">Aanhangsel Handelingen, vergaderjaar 2015–2016 nr. 472</text:p></text:note-body></text:note></text:p>
      <text:p text:style-name="ifm_p_mt.3.76mm_ifm">Antwoord 2</text:p>
      <text:p text:style-name="ifm_p_ifm">Omdat de signalen geen betrekking hadden op de arbeidsomstandigheden bij Blijfgroep, was er geen rol weggelegd voor de Inspectie SZW. Ik ben van mening dat de verantwoordelijke wethouder samen met de instelling de juiste weg heeft bewandeld naar aanleiding van de signalen over mogelijke misstanden.</text:p>
      <text:p text:style-name="ifm_p_mt.3.76mm_ifm">Vraag 3</text:p>
      <text:p text:style-name="ifm_p_ifm">Bent u ervan op de hoogte dat in de radiouitzending wordt aangegeven dat het onafhankelijk onderzoek dat gestart is naar de misstanden in de vrouwenopvang in Heemskerk geen onafhankelijk onderzoek blijkt te zijn? Kunt u hierop reageren?</text:p>
      <text:p text:style-name="ifm_p_mt.3.76mm_ifm">Antwoord 3</text:p>
      <text:p text:style-name="ifm_p_ifm">Ik ben ervan op de hoogte dat in de genoemde radiouitzending het standpunt is ingenomen door de geïnterviewden dat het onderzoek niet onafhankelijk zou zijn, omdat Blijf Groep de opdrachtgever is. Mijn mening hierover is dat het gegeven dat de Blijf Groep de opdrachtgever is, in beginsel niet aan de onafhankelijkheid in de weg hoeft te staan. Het is niet direct aan mij om een oordeel te geven over de vraag of de vermeende misstanden op deze wijze voldoende onderzocht zijn. Dit oordeel is primair aan de verantwoordelijke wethouder: hij moet toezicht houden op deze voorziening. Zoals ik in mijn antwoord op vraag 1 heb aangegeven, ga ik in mijn voortgangsrapportage in op het rapport en de begeleidende brief van de wethouder.</text:p>
      <text:p text:style-name="ifm_p_mt.3.76mm_ifm">Vraag 4</text:p>
      <text:p text:style-name="ifm_p_ifm">Wilt u reageren op het commentaar in het radiointerview waarin aangegeven wordt dat de problemen in de vrouwenopvang groter zijn dan alleen in Haarlem en Alkmaar, en dat er ook in Friesland, Limburg en in het oosten van Nederland signalen zijn van misstanden in de vrouwenopvang? Ontvangt u deze signalen ook? Kunt u uw antwoord toelichten?</text:p>
      <text:p text:style-name="ifm_p_mt.3.76mm_ifm">Antwoord 4</text:p>
      <text:p text:style-name="ifm_p_ifm">Er is contact geweest tussen mijn ministerie en de directeur van Femmes For Freedom op 16 juli 2015. Door haar werd in algemene zin het signaal afgegeven dat er sprake zou zijn van misstanden in de vrouwenopvang. Op dat moment is geen melding gedaan van de instelling die het zou betreffen noch van de verantwoordelijke centrumgemeente, omdat de directeur van Femmes For Freedom absolute vertrouwelijkheid had toegezegd richting betrokkenen. De afspraak is gemaakt dat zodra het mogelijk zou zijn een instelling of een verantwoordelijke centrumgemeente te identificeren deze informatie aan het ministerie gemeld zouden worden, zodat de verantwoordelijken hierop zouden kunnen worden aangesproken. Op 26 augustus 2015 heeft de directeur van Femmes For Freedom gemeld dat er misstanden zouden zijn bij Blijf Groep, locatie Heemskerk. Onmiddellijk is contact opgenomen met de verantwoordelijke centrumgemeente en de directie van Blijfgroep. Zij waren reeds op de hoogte en hebben de verdere acties in gang gezet.</text:p>
      <text:p text:style-name="ifm_p_ifm">Ik heb voorts navraag laten doen bij de Federatie Opvang en de VNG of bij hen signalen zijn gemeld. Hen zijn geen signalen bekend.</text:p>
      <text:p text:style-name="ifm_p_ifm">Opgemerkt zij dat het belangrijk is dat misstanden zo snel mogelijk en zo concreet mogelijk bij de verantwoordelijke wethouder worden gemeld. De centrumgemeenten zijn ervoor verantwoordelijk toezicht te houden op de (kwaliteit van de) geboden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misstanden in de vrouwenopvang in Heemskerk</dc:title>
    <meta:user-defined meta:name="OVERHEIDop.ParlID/DC.identifier">ah-tk-20152016-895</meta:user-defined>
    <meta:user-defined meta:name="OVERHEIDop.vraagnummer">2015Z22367</meta:user-defined>
    <meta:user-defined meta:name="OVERHEIDop.aanhangselNummer">89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Antwoord op vragen van het lid Kooiman over misstanden in de vrouwenopvang in Heemskerk</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