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4</text:p>
      <text:p text:style-name="ifm_p_font.roman_mt.3.76mm_ifm">Vragen van het lid <text:span text:style-name="ifm_span_font.bold_ifm">Kooiman</text:span> (SP) aan de Staatssecretaris van Volksgezondheid, Welzijn en Sport over <text:span text:style-name="ifm_span_font.italic_ifm">het bericht dat slachtoffers van loverboys op kosten van de belastingbetaler geholpen kunnen worden in Turkije</text:span> (ingezonden 5 november 2015).</text:p>
      <text:p text:style-name="ifm_p_font.roman_mt.3.76mm_ifm">Antwoord van Staatssecretaris <text:span text:style-name="ifm_span_font.bold_ifm">Van Rijn</text:span> (Volksgezondheid, Welzijn en Sport) (ontvangen 16 december 2015) Zie ook Aanhangsel Handelingen, vergaderjaar 2015–2016, nr. 596</text:p>
      <text:p text:style-name="ifm_p_mt.3.76mm_ifm">Vraag 1</text:p>
      <text:p text:style-name="ifm_p_ifm">Wat is uw oordeel over het bericht dat kinderen met (zware) psychische problematiek of die het slachtoffer zijn van loverboys, op kosten van de belastingbetaler, nu geholpen kunnen worden door een particuliere jeugdzorginstantie in Turkije?<text:note text:id="ID-2015Z20702-d37e58" text:note-class="footnote"><text:note-citation text:label="1 ">1</text:note-citation><text:note-body><text:p text:style-name="ifm_p_font.normal_size.6.93pt_mt..5mm_indent.-0.1161in_mleft.0.1161in_ifm">Particuliere jeugdzorginstantie, Turkijezorg/Turkije Time Out: https://turkijezorg.wordpress.com/</text:p></text:note-body></text:note></text:p>
      <text:p text:style-name="ifm_p_mt.3.76mm_ifm">Antwoord 1</text:p>
      <text:p text:style-name="ifm_p_ifm">Kinderen met (zware) psychische problematiek of die slachtoffer zijn van loverboys moeten kunnen rekenen op kwalitatief goede hulp. Gemeenten zijn hier verantwoordelijk voor. Gemeenten kopen jeugdhulp in voor jeugdigen die hulp en opvang nodig hebben. Mij is vooralsnog niet gebleken dat gemeenten bij deze organisatie jeugdhulp hebben ingekocht of daarover met deze organisatie afspraken hebben gemaakt. De informatie over welke relaties er zijn tussen gemeenten en aanbieders wordt niet landelijk bijgehouden.</text:p>
      <text:p text:style-name="ifm_p_mt.3.76mm_ifm">Vraag 2</text:p>
      <text:p text:style-name="ifm_p_ifm">In hoeverre heeft de Inspectie Jeugdzorg (IJZ) toezicht op deze particuliere jeugdzorginstantie? Wat zijn de uitkomsten van dit inspectietoezicht?</text:p>
      <text:p text:style-name="ifm_p_mt.3.76mm_ifm">Antwoord 2</text:p>
      <text:p text:style-name="ifm_p_ifm">Zoals ik eerder heb geantwoord op de kamervragen over Stoploverboys.nu (Aanhangsel Handelingen, vergaderjaar 2015–2016, nr. 175) is de Inspectie alleen bevoegd toezicht te houden op organisaties of zelfstandig werkende hulpverleners die jeugdhulpaanbieder zijn in de zin van de Jeugdwet. Als een aanbieder buiten de verantwoordelijkheid van de gemeente om hulp aanbiedt, dan is de Inspectie niet bevoegd toezicht te houden.</text:p>
      <text:p text:style-name="ifm_p_mt.3.76mm_ifm">Vraag 3</text:p>
      <text:p text:style-name="ifm_p_ifm">Wanneer de Inspectie Jeugdzorg geen toezicht houdt op deze particuliere jeugdzorginstantie in het buitenland, wie of wat houdt dan wel dat toezicht?</text:p>
      <text:p text:style-name="ifm_p_mt.3.76mm_ifm">Antwoord 3</text:p>
      <text:p text:style-name="ifm_p_ifm">Zoals gezegd wordt op een particuliere instelling die buiten de verantwoordelijkheid van de gemeente om hulp aanbiedt, door de Inspectie geen toezicht gehouden.</text:p>
      <text:p text:style-name="ifm_p_ifm">Wanneer een gemeente een buitenlandse aanbieder contracteert zijn de kwaliteitseisen van de Jeugdwet hiermee ook van toepassing. Deze kwaliteitseisen kunnen niet door een Nederlandse inspectie in een ander land worden gecontroleerd of afgedwongen. De toezichthouder in het desbetreffende land is in principe verantwoordelijk voor toezicht op de verleende hulp in dat land.</text:p>
      <text:p text:style-name="ifm_p_mt.3.76mm_ifm">Vraag 4</text:p>
      <text:p text:style-name="ifm_p_ifm">In hoeverre gelden de eerder gestelde kwaliteitsmaatstaven buitenlands zorgaanbod die opgesteld zijn naar aanleiding van de wens van de gehele Kamer om te komen tot kwaliteitseisen, en de toenmalige Minister voor Jeugd en Gezin die hiertoe de opdracht heeft gegeven?<text:note text:id="ID-2015Z20702-d37e84" text:note-class="footnote"><text:note-citation text:label="2 ">2</text:note-citation><text:note-body><text:p text:style-name="ifm_p_font.normal_size.6.93pt_mt..5mm_indent.-0.1161in_mleft.0.1161in_ifm">Rapport IPO «Kwaliteitsmaatstaven buitenlandszorgaanbod, mei 2010, https://www.rijksoverheid.nl/documenten/brieven/2013/04/15/brief-ipo-over-kwaliteitsmaatstaven-buitenlands-zorgaanbod</text:p></text:note-body></text:note></text:p>
      <text:p text:style-name="ifm_p_mt.3.76mm_ifm">Antwoord 4</text:p>
      <text:p text:style-name="ifm_p_ifm">Zoals bij vraag 3 is aangegeven zijn de kwaliteitseisen van de Jeugdwet van toepassing als een gemeente een buitenlandse aanbieder contracteert, maar is toezicht niet mogelijk.</text:p>
      <text:p text:style-name="ifm_p_ifm">In 2010 heeft een werkgroep onder leiding van het Interprovinciaal Overleg gewerkt aan kwaliteitsmaatstaven voor buitenlands zorgaanbod in de jeugdzorg. Deze kwaliteitsmaatstaven hadden betrekking op hulpverlening aan jeugdigen die buiten Nederland wordt uitgevoerd onder verantwoordelijkheid van een Nederlandse zorgaanbieder. Deze afspraken hadden betrekking op de oude situatie van provinciaal gefinancierde jeugdzorg en zijn niet van toepassing op jeugdhulp die op grond van de Jeugdwet wordt ingezet door gemeenten.</text:p>
      <text:p text:style-name="ifm_p_ifm">In het geval van Turkijezorg gaat het voor zover nu nagegaan kan worden overigens niet om een zorgaanbieder die onder verantwoordelijkheid van een Nederlandse zorgaanbieder hulp verleent.</text:p>
      <text:p text:style-name="ifm_p_mt.3.76mm_ifm">Vraag 5</text:p>
      <text:p text:style-name="ifm_p_ifm">Zijn er gemeenten die een subsidierelatie hebben met deze organisatie of een indicatie hiervoor hebben afgegeven? Zo ja, welke gemeenten zijn dat en hoe vaak is dit gebeurd?</text:p>
      <text:p text:style-name="ifm_p_mt.3.76mm_ifm">Antwoord 5</text:p>
      <text:p text:style-name="ifm_p_ifm">Zie het antwoord op vraag 1.</text:p>
      <text:p text:style-name="ifm_p_mt.3.76mm_ifm">Vraag 6</text:p>
      <text:p text:style-name="ifm_p_ifm">Klopt hetgeen Turkijezorg stelt op haar website, dat de kosten voor deze zorg vergoed worden via de zorgverzekeraar of middels een indicatie afgegeven door een indicatiesteller? Hoe vaak is dit gebeurd?</text:p>
      <text:p text:style-name="ifm_p_mt.3.76mm_ifm">Antwoord 6</text:p>
      <text:p text:style-name="ifm_p_ifm">Op de website van Turkijezorg wordt gesteld dat deze organisatie hulp verleent aan kinderen met psychische problemen, bij loverboyproblematiek, verstandelijk beperkte kinderen en bij thuiszitproblematiek. Dit betreft de hulp voor jeugdigen onder de 18 jaar die nu onder de verantwoordelijkheid van gemeenten valt. Deze zorg valt sinds 1 januari 2015 niet (meer) onder de zorgverzekeringswet.</text:p>
      <text:p text:style-name="ifm_p_ifm">Als het gaat om de zorg voor kinderen met een ernstige beperking kan deze zorg (deels) onder de Wet Langdurige Zorg (WLZ) vallen. Vergoeding van kosten van Wlz-zorg verleend buiten Europa is in beginsel niet mogelijk, tenzij de zorgplicht van de verzekeraar in het geding is (dat wil zeggen dat de zorg niet tijdig in Nederland kan worden verstrekt). Het komt mij voor dat van een zodanige situatie geen sprake is.</text:p>
      <text:p text:style-name="ifm_p_mt.3.76mm_ifm">Vraag 7</text:p>
      <text:p text:style-name="ifm_p_ifm">Hoeveel kinderen met een ondertoezichtstelling (OTS) of voogdijmaatregel zijn er al geholpen door Turkijezorg?</text:p>
      <text:p text:style-name="ifm_p_mt.3.76mm_ifm">Antwoord 7</text:p>
      <text:p text:style-name="ifm_p_ifm">Voor zover mij bekend worden en zijn er op dit moment geen kinderen aan wie Turkijezorg jeugdhulp verleent en dus ook geen kinderen met een OTS of voogdijmaatregel.</text:p>
      <text:p text:style-name="ifm_p_mt.3.76mm_ifm">Vraag 8</text:p>
      <text:p text:style-name="ifm_p_ifm">Klopt het dat Turkijezorg niet staat ingeschreven bij de Kamer van Koophandel?<text:note text:id="ID-2015Z20702-d37e117" text:note-class="footnote"><text:note-citation text:label="3 ">3</text:note-citation><text:note-body><text:p text:style-name="ifm_p_font.normal_size.6.93pt_mt..5mm_indent.-0.1161in_mleft.0.1161in_ifm">Kamer voor Koophandel, www.kvk.nl</text:p></text:note-body></text:note></text:p>
      <text:p text:style-name="ifm_p_ifm">Kunt u aangeven welke bestuursleden en leden van de raad voor toezicht er werkzaam zijn voor Turkijezorg?</text:p>
      <text:p text:style-name="ifm_p_mt.3.76mm_ifm">Antwoord 8</text:p>
      <text:p text:style-name="ifm_p_ifm">Het klopt dat Turkijezorg niet voorkomt in het register van de Kamer van Koophandel. Mij is niet bekend wie de bestuursleden en leden van de Raad van toezicht zijn van deze particuliere organisatie Turkijezorg.</text:p>
      <text:p text:style-name="ifm_p_mt.3.76mm_ifm">Vraag 9</text:p>
      <text:p text:style-name="ifm_p_ifm">Deelt u de mening dat als kinderen jeugdzorg nodig hebben en er is een voorliggende voorziening in Nederland beschikbaar, zij ook het beste in Nederland geholpen kunnen worden? Zo nee, waarom niet?</text:p>
      <text:p text:style-name="ifm_p_mt.3.76mm_ifm">Antwoord 9</text:p>
      <text:p text:style-name="ifm_p_ifm">Ja, ik deel deze mening. Bij kinderen met psychische problemen, of kinderen die slachtoffer zijn van loverboys/menshandel gaat het om zware problematiek. Zij moeten kunnen rekenen op passende en kwalitatief goede zorg. Gemeenten hebben hiervoor contracten afgesloten met zorgaanbieders in Nederland. Op het Nederlandse zorgaanbod is toezicht vanuit de Inspectie.</text:p>
      <text:p text:style-name="ifm_p_ifm">Daarnaast is het in de meeste gevallen juist wenselijk dat deze hulp lokaal, dichtbij en in aansluiting op de leefsituatie van de jeugdige en zijn of haar gezin georganiseerd kan worden.</text:p>
      <text:p text:style-name="ifm_p_ifm">Het ontbreken van controle op de kwaliteit van de jeugdhulp door de Nederlandse inspectie, vind ik een belangrijke reden om hier geen gebruik van te maken.</text:p>
      <text:p text:style-name="ifm_p_mt.3.76mm_ifm">Vraag 10</text:p>
      <text:p text:style-name="ifm_p_ifm">Zijn er nog meer van dit soort particuliere instellingen in Turkije of andere landen (anders dan Nederland) die via deze wijze opereren en kunt u hiervan een overzicht geven? Zo nee, waarom niet?</text:p>
      <text:p text:style-name="ifm_p_mt.3.76mm_ifm">Antwoord 10</text:p>
      <text:p text:style-name="ifm_p_ifm">Of er meer particuliere instellingen zijn die zonder verbonden te zijn aan een zorgaanbieder in Nederland, hulp aan jeugdigen willen verlenen en zich daarvoor richten op Nederlandse ouders en jongeren, is mij niet bekend.</text:p>
      <text:p text:style-name="ifm_p_mt.3.76mm_ifm">Vraag 11</text:p>
      <text:p text:style-name="ifm_p_ifm">Kunt u deze vragen beantwoorden vóór het Wetgevingsoverleg Jeugdzorg op 16 november 2015?</text:p>
      <text:p text:style-name="ifm_p_mt.3.76mm_ifm">Antwoord 11</text:p>
      <text:p text:style-name="ifm_p_ifm">Het is niet mogelijk gebleken de vragen voor 16 november 2015 te beantwoorden.</text:p>
      <text:p text:style-name="ifm_p_mt.3.76mm_ifm">Vraag 12</text:p>
      <text:p text:style-name="ifm_p_ifm">Kunt u tevens alle vragen afzonderlijk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het bericht dat slachtoffers van loverboys op kosten van de belastingbetaler geholpen kunnen worden in Turkije</dc:title>
    <meta:user-defined meta:name="OVERHEIDop.ParlID/DC.identifier">ah-tk-20152016-894</meta:user-defined>
    <meta:user-defined meta:name="OVERHEIDop.vraagnummer">2015Z20702</meta:user-defined>
    <meta:user-defined meta:name="OVERHEIDop.aanhangselNummer">89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5-2016</meta:user-defined>
    <meta:user-defined meta:name="DCTERMS.W3CDTF/OVERHEIDop.datumOntvangst">2015-12-16</meta:user-defined>
    <meta:user-defined meta:name="OVERHEID.StatenGeneraal/DC.creator">Tweede Kamer der Staten-Generaal</meta:user-defined>
    <dc:language>nl</dc:language>
    <meta:user-defined meta:name="DCTERMS.alternative"/>
    <meta:user-defined meta:name="DC.title">Antwoord op vragen van het lid Kooiman over het bericht dat slachtoffers van loverboys op kosten van de belastingbetaler geholpen kunnen worden in Turkije</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