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Keijzer</text:span> (CDA) aan de Staatssecretaris van Volksgezondheid, Welzijn en Sport over <text:span text:style-name="ifm_span_font.italic_ifm">de stand van zaken bij Fokuswonen</text:span> (ingezonden 1 december 2015).</text:p>
      <text:p text:style-name="ifm_p_font.roman_mt.3.76mm_ifm">Antwoord van Staatssecretaris <text:span text:style-name="ifm_span_font.bold_ifm">Van Rijn</text:span> (Volksgezondheid, Welzijn en Sport) (ontvangen 15 december 2015)</text:p>
      <text:p text:style-name="ifm_p_mt.3.76mm_ifm">Vraag 1 en 2</text:p>
      <text:p text:style-name="ifm_p_ifm">Kunt u uitgebreider dan in uw brief van 16 november 2015 toelichten wat precies het negatief resultaat is van Fokuswonen in 2014?<text:note text:id="ID-2015Z23125-d37e58" text:note-class="footnote"><text:note-citation text:label="1 ">1</text:note-citation><text:note-body><text:p text:style-name="ifm_p_font.normal_size.6.93pt_mt..5mm_indent.-0.1161in_mleft.0.1161in_ifm">Kamerstuk 34 104, nr. 84</text:p></text:note-body></text:note></text:p>
      <text:p text:style-name="ifm_p_ifm">Kunt u uitleggen op grond waarvan precies het negatief resultaat van 2015 verwacht wordt? Welke financiële posten dit zijn?</text:p>
      <text:p text:style-name="ifm_p_mt.3.76mm_ifm">Antwoord 1 en 2</text:p>
      <text:p text:style-name="ifm_p_ifm">Over 2014 heeft Fokus ongeveer € 1,9 miljoen afgeboekt van de Reserve Aanvaardbare Kosten, waarvan € 1,2 miljoen tekort op de exploitatierekening en een toevoeging aan de bestemmingsreserve voor collectieve voorzieningen (toekomstige vervanging van alarm-intercomsystemen in de Fokusprojecten). Over 2015 wordt door Fokus in de begroting een negatief resultaat voorzien van € 1,0 miljoen inclusief de hiervoor genoemde toevoeging voor collectieve voorzieningen. Fokus heeft in 2014 en 2015 meer kosten gemaakt dan paste binnen de inkomsten voor ADL-asssitentie.</text:p>
      <text:p text:style-name="ifm_p_mt.3.76mm_ifm">Vraag 3</text:p>
      <text:p text:style-name="ifm_p_ifm">Hoe verhoudt zich dit tot de subsidieregeling en de eisen van de Inspectie voor de Gezondheidszorg (IGZ)?</text:p>
      <text:p text:style-name="ifm_p_mt.3.76mm_ifm">Antwoord 3</text:p>
      <text:p text:style-name="ifm_p_ifm">Fokus is in staat om de afboekingen van de Reserve Aanvaarbare Kosten te kunnen opvangen en heeft in 2014 en 2015 kunnen voldoen aan de doelstelling en verplichtingen uit de subsidieregeling alsmede aan de eisen die de inspectie stelt aan de kwaliteit van zorg.</text:p>
      <text:p text:style-name="ifm_p_mt.3.76mm_ifm">Vraag 4 en 5</text:p>
      <text:p text:style-name="ifm_p_ifm">Kunt u toelichten of u van mening bent dat de eigen regie van fokusbewoners gehandhaafd blijft binnen de genoemde organisatieverandering?</text:p>
      <text:p text:style-name="ifm_p_ifm">Komt Fokuswonen dan ook met een duidelijke toekomstvisie (gezien de financiële situatie) ten aanzien van ADL-clusterwonen (Algemene Dagelijkse Levensverrichtingen)?</text:p>
      <text:p text:style-name="ifm_p_mt.3.76mm_ifm">Antwoord 4 en 5</text:p>
      <text:p text:style-name="ifm_p_ifm">De reorganisatie heeft vooral betrekking op de ondersteunende diensten en de managementlagen binnen Fokus. De organisatieverandering wordt volgens Fokus zodanig vorm gegeven dat in de komende jaren toenemende vraag van de cliënten naar 24 uurs direct oproepbare ADL-assistentie en de alarmopvolging beantwoord kan blijven worden. Het concept van Fokus – waarbinnen regie van de cliënt een belangrijke rol speelt – blijft daarmee overeind. Fokus heeft aangegeven dat zij met de geleidelijke toename van de in de subsidieregeling beschikbare bedragen (samenhangend met een gemiddelde stijging van de zorgzwaarte van de cliënten) in de komende jaren in staat is om de exploitatie weer financieel gezond te krijgen. Overigens is de bedrijfsvoering van Fokus en de keuzen die men daartoe maakt de primaire verantwoordelijkheid van de betrokken bestuurder(s).</text:p>
      <text:p text:style-name="ifm_p_mt.3.76mm_ifm">Vraag 6</text:p>
      <text:p text:style-name="ifm_p_ifm">Kunt u aangeven met hoeveel financiële middelen het macrobudget Wlz-subsidieregeling (Wet langdurige zorg) gaat stijgen, en vanaf wanneer dit in gaat? Waar komen deze middelen vandaan? Vanuit welk deel van de begroting van Volksgezondheid, Welzijn en Sport?</text:p>
      <text:p text:style-name="ifm_p_mt.3.76mm_ifm">Antwoord 6</text:p>
      <text:p text:style-name="ifm_p_ifm">Er is een meerjarenafspraak gemaakt over de ontwikkeling van het macrobudget voor de Wlz-subsidieregeling ADL voor de periode 2016 t/m 2019. Voor 2016 is een bedrag van € 89,5 miljoen beschikbaar dat geleidelijk oploopt tot € 91,3 miljoen in 2017, € 93,1 miljoen in 2018 en € 94,9 miljoen in 2019. De hiervoor genoemde bedragen voor 2017 en later zijn exclusief loon- en prijsbijstelling. Daarbij worden beschikbare groeimiddelen ingezet die afkomstig zijn van de hiervoor gereserveerde middelen op nominaal en onvoorzien op het premiegefinancierde Wlz-artikel van de VWS-begroting.</text:p>
      <text:p text:style-name="ifm_p_mt.3.76mm_ifm">Vraag 7</text:p>
      <text:p text:style-name="ifm_p_ifm">Zijn er criteria vastgesteld wanneer men in aanmerking kan komen voor meer financiële middelen?</text:p>
      <text:p text:style-name="ifm_p_mt.3.76mm_ifm">Antwoord 7</text:p>
      <text:p text:style-name="ifm_p_ifm">Het Zorginstituut Nederland zorgt voor de uitvoering van de subsidieregeling en verstrekt jaarlijks subsidie aan de aanvragers. Bij de verdeling van de landelijke beschikbare middelen is het aan de cliënten verleende aantal uren ADL-assistentie leidend.</text:p>
      <text:p text:style-name="ifm_p_mt.3.76mm_ifm">Vraag 8</text:p>
      <text:p text:style-name="ifm_p_ifm">Zijn de extra middelen in de Wlz-subsidieregeling voor alle ADL-clusterwoningprojecten of alleen voor Fokuswonen?</text:p>
      <text:p text:style-name="ifm_p_mt.3.76mm_ifm">Antwoord 8</text:p>
      <text:p text:style-name="ifm_p_ifm">De extra middelen zijn bestemd voor alle ADL-clusterwoningprojecten en dus niet alleen voor Fokus.</text:p>
      <text:p text:style-name="ifm_p_mt.3.76mm_ifm">Vraag 9</text:p>
      <text:p text:style-name="ifm_p_ifm">Zijn er gerechtelijke uitspraken bekend waar de rechter zich uitgesproken heeft over huurbescherming in relatie tot de verbinding tussen huurovereenkomst en medische verzorging zoals bij Fokus-wonen? Zo ja, kunt u de Kamer daar over informeren?</text:p>
      <text:p text:style-name="ifm_p_mt.3.76mm_ifm">Antwoord 9</text:p>
      <text:p text:style-name="ifm_p_ifm">Op de website van de woonbond (woonbond.nl) is meer informatie te vinden over de koppeling tussen huur- en zorgcontracten. Volgens de informatie van de woonbond is er nog weinig jurisprudentie over gedwongen koppeling van huur- en zorgcontracten. Op de website zijn twee uitspraken van het gerechtshof te lezen (een uitspraak van het gerechtshof in ’s-Hertogenbosch uit 2006 en een uitspraak van het gerechtshof in Leeuwarden uit 2014). In beide gevallen heeft de rechter geoordeeld dat de koppeling geoorloofd was. Bij het doen van een uitspraak over de verbinding tussen huurovereenkomst en medische verzorging zal de rechter kijken naar de specifieke omstandigheden. Daarbij zal de rechter zich onder andere een oordeel vormen over de verwevenheid van wonen en zorg. Daarnaast speelt mee in hoeverre er andere alternatieven voor de cliënt beschikbaar zijn.</text:p>
      <text:p text:style-name="ifm_p_mt.3.76mm_ifm">Vraag 10</text:p>
      <text:p text:style-name="ifm_p_ifm">Kunt u deze vragen beantwoorden uiterlijk twee uur voor aanvang van het Algemeen overleg Fokuswonen voorzien op 9 december 2015 (aanvang 14.00 uur)?</text:p>
      <text:p text:style-name="ifm_p_mt.3.76mm_ifm">Antwoord 10</text:p>
      <text:p text:style-name="ifm_p_ifm">Het is helaas niet gelukt voor 9 dec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de stand van zaken bij Fokuswonen</dc:title>
    <meta:user-defined meta:name="OVERHEIDop.ParlID/DC.identifier">ah-tk-20152016-890</meta:user-defined>
    <meta:user-defined meta:name="OVERHEIDop.vraagnummer">2015Z23125</meta:user-defined>
    <meta:user-defined meta:name="OVERHEIDop.aanhangselNummer">890</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Keijzer over de stand van zaken bij Fokuswon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