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Van Gerven</text:span> (SP) aan de Staatssecretaris van Volksgezondheid, Welzijn en Sport over <text:span text:style-name="ifm_span_font.italic_ifm">het bericht dat thuiszorgorganisatie TSN loonsverlaging moet terugdraaien voor 4.300 thuiszorgmedewerkers</text:span> (ingezonden 19 november 2015).</text:p>
      <text:p text:style-name="ifm_p_font.roman_mt.3.76mm_ifm">Antwoord van Staatssecretaris <text:span text:style-name="ifm_span_font.bold_ifm">Van Rijn</text:span> (Volksgezondheid, Welzijn en Sport) (ontvangen 15 december 2015).</text:p>
      <text:p text:style-name="ifm_p_mt.3.76mm_ifm">Vraag 1</text:p>
      <text:p text:style-name="ifm_p_ifm">Bent u ook zo blij met de overwinning van honderden thuiszorgmedewerkers die maandenlang actie hebben gevoerd tegen de loondump waarmee zij geconfronteerd zijn door TSN? Kunt u uw antwoord toelichten?<text:note text:id="ID-889-d37e61" text:note-class="footnote"><text:note-citation text:label="1 ">1</text:note-citation><text:note-body><text:p text:style-name="ifm_p_font.normal_size.6.93pt_mt..5mm_indent.-0.1161in_mleft.0.1161in_ifm">https://www.rechtspraak.nl/Organisatie/Rechtbanken/Overijssel/Nieuws/Pages/Thuiszorgorganisatie-mag-salarissen-niet-verlagen.aspx</text:p></text:note-body></text:note></text:p>
      <text:p text:style-name="ifm_p_mt.3.76mm_ifm">Antwoord 1</text:p>
      <text:p text:style-name="ifm_p_ifm">De situatie bij TSN Thuiszorg is ernstig en leidt tot grote zorgen. Ik constateer dat de wettelijke waarborgen voor de rechten van medewerkers in de praktijk goed functioneren. Op dat punt ben ik tevreden.</text:p>
      <text:p text:style-name="ifm_p_mt.3.76mm_ifm">Vraag 2</text:p>
      <text:p text:style-name="ifm_p_ifm">Vindt u het een wenselijk gevolg van uw beleid dat thuiszorgorganisaties salarissen van thuiszorgmedewerkers onterecht willen verlagen met 20% tot 30%? Kunt u uw antwoord toelichten?</text:p>
      <text:p text:style-name="ifm_p_mt.3.76mm_ifm">Antwoord 2</text:p>
      <text:p text:style-name="ifm_p_ifm">Ik constateer dat de waarborgen zoals opgenomen in de relevante sociale zekerheidswetgeving, zekerheid bieden voor thuiszorgmedewerkers dat hun salaris niet zonder meer kan worden gekort door thuiszorgorganisaties.</text:p>
      <text:p text:style-name="ifm_p_mt.3.76mm_ifm">Vraag 3</text:p>
      <text:p text:style-name="ifm_p_ifm">Wat betekent deze gerechtelijke uitspraak voor andere thuiszorgorganisaties die ten onrechte loonsverlaging willen toepassen? Kunt u uw antwoord toelichten?</text:p>
      <text:p text:style-name="ifm_p_mt.3.76mm_ifm">Antwoord 3</text:p>
      <text:p text:style-name="ifm_p_ifm">De rechter heeft uitspraak gedaan voor deze casus en daarbij geconstateerde omstandigheden. In hoeverre dat voor andere thuiszorgorganisaties betekenis heeft kan niet in algemene zin worden aangegeven.</text:p>
      <text:p text:style-name="ifm_p_mt.3.76mm_ifm">Vraag 4</text:p>
      <text:p text:style-name="ifm_p_ifm">Wat is uw reactie op de volgende uitspraak van FNV-bestuurder G. van Dijk: «Het is absurd dat we elke keer via de rechter de uitbetaling van het normale loon moeten afdwingen»? Kunt u uw antwoord toelichten?<text:note text:id="ID-889-d37e97" text:note-class="footnote"><text:note-citation text:label="2 ">2</text:note-citation><text:note-body><text:p text:style-name="ifm_p_font.normal_size.6.93pt_mt..5mm_indent.-0.1161in_mleft.0.1161in_ifm">http://www.skipr.nl/actueel/id24474-tsn-thuiszorg-moet-loonsverlaging-terugdraaien.html</text:p></text:note-body></text:note></text:p>
      <text:p text:style-name="ifm_p_mt.3.76mm_ifm">Antwoord 4</text:p>
      <text:p text:style-name="ifm_p_ifm">Een gang naar de rechter dient bij voorkeur voorkomen te worden. Werkgevers dienen zich aan de wettelijke voorschriften te houden.</text:p>
      <text:p text:style-name="ifm_p_mt.3.76mm_ifm">Vraag 5</text:p>
      <text:p text:style-name="ifm_p_ifm">Welke mogelijkheden zijn er van overheidswege om te voorkomen dat er steeds gerechtelijke procedures nodig zijn om tot een fatsoenlijk loon voor thuiszorgmedewerkers te komen? Bent u bereid van deze mogelijkheden gebruik te maken? Zo neen, waarom niet? Zo ja, welke stappen gaat u precies ondernemen?</text:p>
      <text:p text:style-name="ifm_p_mt.3.76mm_ifm">Antwoord 5</text:p>
      <text:p text:style-name="ifm_p_ifm">Het is van groot belang dat de inkoopprocedure zorgvuldig verloopt. Daartoe heb ik naar aanleiding van de afgesproken gezamenlijke aanpak met FNV, CNV en ActiZ ben ik voornemens een AMvB op artikel 2.6.6 van de WMO voor te bereiden. Die hoofdlijnen zal ik de komende periode met betrokken partijen verder uitwerken en zo spoedig mogelijk naar uw Kamer zenden.</text:p>
      <text:p text:style-name="ifm_p_mt.3.76mm_ifm">Vraag 6</text:p>
      <text:p text:style-name="ifm_p_ifm">Bent u bereid te bevorderen dat de «Wet van 21 mei 2012, houdende voorstel van wet van het lid Leijten tot wijziging van de Wet maatschappelijke ondersteuning ter bevordering van de kwaliteit van de huishoudelijke verzorging en ter invoering van basistarieven voor de huishoudelijke verzorging» (Staatsblad 2012, nr. 226) – dat vervallen is na het van kracht worden van de Wet maatschappelijke ondersteuning 2015 – weer wordt ingevoerd, zodat alle gemeenten gehouden zijn goede basistarieven te regelen, zodat loondump voorkomen wordt? Zo nee, waarom niet?</text:p>
      <text:p text:style-name="ifm_p_mt.3.76mm_ifm">Antwoord 6</text:p>
      <text:p text:style-name="ifm_p_ifm">In de brief van de Minister en mij over de resultaten van het zorgoverleg<text:note text:id="ID-889-d37e126" text:note-class="footnote"><text:note-citation text:label="3 ">3</text:note-citation><text:note-body><text:p text:style-name="ifm_p_font.normal_size.6.93pt_mt..5mm_indent.-0.1161in_mleft.0.1161in_ifm">Kamerstuk 33 566, nr. 29.</text:p></text:note-body></text:note> is opgenomen dat de waarborgen voor medewerkers uit hoofde van de wetsvoorstellen Kant/Leijten worden verankerd in de Wmo 2015. Dit is inmiddels gebeurd en bij de parlementaire behandeling van de Wmo 2015 ook zo besproken met uw Kamer. Wettelijk is vastgelegd dat gemeenten reële tarieven vaststellen, die aanbieders in staat stellen de arbeidsvoorwaarden die horen bij de van toepassing zijnde cao te betalen. De teksten uit de Wmo zijn anders dan in de Wmo 2015, omdat de reikwijdte van de gemeentelijke verantwoordelijkheid in de Wmo 2015 breder is dan de reikwijdte van het wetsvoorstel Kant/Leijten over huishoudelijke verzorging. In artikel 2.6.6 wordt een goede verhouding tussen de prijs voor de levering van een voorziening en de eisen die worden gesteld aan de kwaliteit van de voorziening, geregeld. Dit artikel voorziet in de mogelijkheid om nadere regels te stellen. Na overleg met de FNV, de CNV en de VNG hebben wij afgelopen vrijdag een pakket aan maatregelen voorgesteld waaronder een AMvB op grond van artikel 2.6.6. Dat pakket maatregelen biedt naar oordeel van de betrokken partijen voldoende waarborgen voor het hanteren van een tarief waarmee aanbieders hun personeel in reguliere banen en tegen fatsoenlijke arbeidsvoorwaarden kunn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dat thuiszorgorganisatie TSN loonsverlaging moet terugdraaien voor 4300 thuiszorgmedewerkers</dc:title>
    <meta:user-defined meta:name="OVERHEIDop.ParlID/DC.identifier">ah-tk-20152016-889</meta:user-defined>
    <meta:user-defined meta:name="OVERHEIDop.vraagnummer">2015Z21961</meta:user-defined>
    <meta:user-defined meta:name="OVERHEIDop.aanhangselNummer">88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het lid Van Gerven over het bericht dat thuiszorgorganisatie TSN loonsverlaging moet terugdraaien voor 4300 thuiszorgmedewerkers</meta:user-defined>
    <meta:user-defined meta:name="DCTERMS.W3CDTF/DCTERMS.available">2016-04-2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