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88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8</text:p>
      <text:p text:style-name="ifm_p_font.roman_mt.3.76mm_ifm">Vraag van het lid <text:span text:style-name="ifm_span_font.bold_ifm">Agema</text:span> (PVV) aan de Staatssecretaris van Volksgezondheid, Welzijn en Sport over <text:span text:style-name="ifm_span_font.italic_ifm">geweigerde terminale thuiszorg aan 23 mensen die thuis wilden sterven</text:span> (ingezonden 3 december 2015).</text:p>
      <text:p text:style-name="ifm_p_font.roman_mt.3.76mm_ifm">Antwoord van Staatssecretaris <text:span text:style-name="ifm_span_font.bold_ifm">Van Rijn</text:span> (Volksgezondheid, Welzijn en Sport) (ontvangen 15 december 2015).</text:p>
      <text:p text:style-name="ifm_p_mt.3.76mm_ifm">Vraag 1</text:p>
      <text:p text:style-name="ifm_p_ifm">Hoe is het mogelijk dat u deze in- en intrieste zaak liever afdoet met een telefoontje naar één ziekenhuis, waardoor u het probleem kunt ontkennen, dan dat u inziet dat hier een grens overschreden is, en daadwerkelijk actie onderneemt om de impasse tussen u, de zorgverzekeraars en de aanbieders over het geldtekort voor de wijkverpleging te doorbreken, zodat de laatste wens van mensen om thuis te kunnen sterven niet meer geblokkeerd wordt?<text:note text:id="n1" text:note-class="footnote"><text:note-citation text:label="1 ">1</text:note-citation><text:note-body><text:p text:style-name="ifm_p_font.normal_size.6.93pt_mt..5mm_indent.-0.1161in_mleft.0.1161in_ifm">Nieuwsuur, 4 november 2015</text:p></text:note-body></text:note></text:p>
      <text:p text:style-name="ifm_p_mt.3.76mm_ifm">Antwoord 1</text:p>
      <text:p text:style-name="ifm_p_ifm">Ik heb mij op de hoogte gesteld van de toegang tot terminale zorg in de casus die aan de orde was in de Nieuwsuur uitzending. In dit verband heb ik contact opgenomen met zowel het betrokken ziekenhuis als de zorgverzekeraar. Dat ik problemen zou ontkennen herken ik dus niet. Wel is mij uit deze contacten gebleken dat het incidenteel is voorgekomen dat door fluctuaties in het aantal terminale patiënten, niet altijd de voorkeursoplossing van de patiënt en familie (zoals thuis sterven) op korte termijn kan worden gerealiseerd. Op basis hiervan heeft zorgverzekeraar CZ nieuwe werkafspraken gemaakt met ziekenhuizen en thuiszorgaanbieders. Daarnaast heb ik conform de moties van het Kamerlid Wolbert<text:note text:id="ID-888-d37e67" text:note-class="footnote"><text:note-citation text:label="2 ">2</text:note-citation><text:note-body><text:p text:style-name="ifm_p_font.normal_size.6.93pt_mt..5mm_indent.-0.1161in_mleft.0.1161in_ifm">Kamerstuk 29 689, nrs. 666 en 667</text:p></text:note-body></text:note>, bij zorgverzekeraars en zorgaanbieders het belang van goede regionale afspraken en een pro-actieve houding bij een knellend budget benadrukt, om eventuele problemen in de toekomst te voorkomen.</text:p>
      <text:p text:style-name="ifm_p_ifm">Overigens spreek ik regelmatig met partijen over alle aspecten van de wijkverpleging waaronder de inkoop van en toegang tot de specialistische vormen van wijkverpleging, zoals de palliatief terminale thuiszorg. Zoals ik heb toegezegd in het voortgezet algemeen overleg van 10 november jl., naar aanleiding van een motie van het Kamerlid Bergkamp<text:note text:id="ID-888-d37e78" text:note-class="footnote"><text:note-citation text:label="3 ">3</text:note-citation><text:note-body><text:p text:style-name="ifm_p_font.normal_size.6.93pt_mt..5mm_indent.-0.1161in_mleft.0.1161in_ifm">Kamerstuk 29 689, nr. 669</text:p></text:note-body></text:note>, informeer ik de Tweede Kamer nog voor het eind van het jaar over de stand van zaken rond de inkoop van de gespecialiseerde functies van de wijkverpleg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Agema over geweigerde terminale thuiszorg aan 23 mensen die thuis wilden sterven</dc:title>
    <meta:user-defined meta:name="OVERHEIDop.ParlID/DC.identifier">ah-tk-20152016-888</meta:user-defined>
    <meta:user-defined meta:name="OVERHEIDop.vraagnummer">2015Z23460</meta:user-defined>
    <meta:user-defined meta:name="OVERHEIDop.aanhangselNummer">888</meta:user-defined>
    <meta:user-defined meta:name="OVERHEIDop.AanhangselTypen/DC.type">Antwoord</meta:user-defined>
    <meta:user-defined meta:name="OVERHEIDop.Parlementair/DC.type">Aanhangsel van de Handelingen</meta:user-defined>
    <meta:user-defined meta:name="OVERHEIDop.indiener">M. Agema</meta:user-defined>
    <meta:user-defined meta:name="OVERHEIDop.ontvanger">M.J. van Rijn</meta:user-defined>
    <meta:user-defined meta:name="OVERHEIDop.vergaderjaar">2015-2016</meta:user-defined>
    <meta:user-defined meta:name="DCTERMS.W3CDTF/OVERHEIDop.datumOntvangst">2015-12-15</meta:user-defined>
    <meta:user-defined meta:name="OVERHEID.StatenGeneraal/DC.creator">Tweede Kamer der Staten-Generaal</meta:user-defined>
    <dc:language>nl</dc:language>
    <meta:user-defined meta:name="DCTERMS.alternative"/>
    <meta:user-defined meta:name="DC.title">Antwoord op vragen van het lid Agema over geweigerde terminale thuiszorg aan 23 mensen die thuis wilden sterven</meta:user-defined>
    <meta:user-defined meta:name="DCTERMS.W3CDTF/DCTERMS.available">2015-12-18</meta:user-defined>
    <meta:user-defined meta:name="OVERHEIDop.publicationName">Kamervragen (Aanhangsel)</meta:user-defined>
    <meta:user-defined meta:name="OVERHEID.Organisatietype/OVERHEID.organisationType">staten generaal</meta:user-defined>
    <meta:user-defined meta:name="DCTERMS.W3CDTF/DCTERMS.issued">2015-12-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