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Siderius</text:span> (SP) aan de Minister van Sociale Zaken en Werkgelegenheid over <text:span text:style-name="ifm_span_font.italic_ifm">Noorse investeerders die oprukken in de Nederlandse kinderopvang</text:span> (ingezonden 8 oktober 2015).</text:p>
      <text:p text:style-name="ifm_p_font.roman_mt.3.76mm_ifm">Antwoord van Minister <text:span text:style-name="ifm_span_font.bold_ifm">Asscher</text:span> (Sociale Zaken en Werkgelegenheid) (ontvangen 15 december 2015) Zie ook Aanhangsel Handelingen, vergaderjaar 2015–2016, nr. 449</text:p>
      <text:p text:style-name="ifm_p_mt.3.76mm_ifm">Vraag 1 en 2</text:p>
      <text:p text:style-name="ifm_p_ifm">Acht u het wenselijk dat er een Noorse organisatie investeert in de Nederlandse kinderopvang en over de rug van Nederlandse peuters forse winst probeert te maken?<text:note text:id="ID-2015Z18534-d37e57" text:note-class="footnote"><text:note-citation text:label="1 ">1</text:note-citation><text:note-body><text:p text:style-name="ifm_p_font.normal_size.6.93pt_mt..5mm_indent.-0.1161in_mleft.0.1161in_ifm">Financieel Dagblad, 6 oktober 2015, «Norlandia Care Group rukt verder op in Nederlandse kinderopvang»</text:p></text:note-body></text:note></text:p>
      <text:p text:style-name="ifm_p_ifm">Acht u het wenselijk dat – in het licht van de affaire rondom Estro – een groot, internationaal concern met meerdere bedrijfstakken de Nederlandse kinderopvangmarkt betreedt? Kunt u uw antwoord toelichten?</text:p>
      <text:p text:style-name="ifm_p_mt.3.76mm_ifm">Antwoord 1 en 2</text:p>
      <text:p text:style-name="ifm_p_ifm">Ik vind het wenselijk dat er geïnvesteerd wordt in de Nederlandse kinderopvang, ook als een Noorse organisatie dat doet. Meer investeringen vergroten de keuzemogelijkheden voor ouders. Een organisatie die goede kwaliteit kan leveren en Nederlandse ouders goed kan bedienen, is welkom op de kinderopvangmarkt. Private investeerders hebben in de afgelopen jaren een belangrijke bijdrage geleverd aan de ontwikkeling van de kinderopvangsector. Het aantal vestigingen is mede door hun bijdrage bijvoorbeeld stevig uitgebreid. Dit heeft ervoor gezorgd dat de positie van ouders versterkt is. Ouders hebben meer mogelijkheden om hun kinderen toe te vertrouwen aan de kinderopvangorganisatie die zij voor ogen hebben. Veel private organisaties laten zien dat ook zij goede kwaliteit kinderopvang kunnen bieden en dat zij turbulente tijden kunnen en willen doorstaan.</text:p>
      <text:p text:style-name="ifm_p_ifm">Ik zet in op kinderopvang die voldoet aan de eisen die in wet- en regelgeving gesteld zijn. Voorwaarde daarbij is dat toezicht en handhaving in orde is en dat ouders goed geïnformeerd worden over de geboden kwaliteit. Hoe deze organisaties dan precies gefinancierd zijn, vind ik daarbij niet relevant.</text:p>
      <text:p text:style-name="ifm_p_mt.3.76mm_ifm">Vraag 3</text:p>
      <text:p text:style-name="ifm_p_ifm">Is het in uw ogen wenselijk dat een private organisatie in de kinderopvang een jaaromzet draait van 9,5 miljoen euro? Kunt u toelichten hoeveel kinderopvangtoeslag van Nederlandse ouders onderdeel is van deze 9,5 miljoen? Zo nee, bent u bereid om dit te onderzoeken?</text:p>
      <text:p text:style-name="ifm_p_mt.3.76mm_ifm">Antwoord 3</text:p>
      <text:p text:style-name="ifm_p_ifm">Zoals ik in mijn vorige antwoord heb aangegeven vind ik het van belang dat wordt geïnvesteerd in de kinderopvang. Dit kan ook via private organisaties, groot en klein. Ik heb geen inzicht in de bedrijfsvoering van private ondernemingen. Nederlandse ouders ontvingen gemiddeld een toeslagpercentage van ongeveer 62 procent in 2015.</text:p>
      <text:p text:style-name="ifm_p_mt.3.76mm_ifm">Vraag 4 en 5</text:p>
      <text:p text:style-name="ifm_p_ifm">Acht u het wenselijk dat winsten die de Nederlandse tak van Norlandia Care Group behaalt in een deels overheidsgefinancierde markt naar het buitenland sluist? Zo nee, bent u bereid om hier maatregelen tegen te nemen? Kunt u uw antwoord toelichten?</text:p>
      <text:p text:style-name="ifm_p_ifm">Hoeveel van de jaaromzet van Norlandia Care Group in 2014 is ingezet voor kwaliteitsverbetering, prijsverlaging of betere dienstverlening aan ouders en kinderen?<text:note text:id="ID-2015Z18534-d37e90" text:note-class="footnote"><text:note-citation text:label="2 ">2</text:note-citation><text:note-body><text:p text:style-name="ifm_p_font.normal_size.6.93pt_mt..5mm_indent.-0.1161in_mleft.0.1161in_ifm">Aanhangsel Handelingen, vergaderjaar 2013–2014, nr. 2898 (antwoord 8)</text:p></text:note-body></text:note></text:p>
      <text:p text:style-name="ifm_p_mt.3.76mm_ifm">Antwoord 4 en 5</text:p>
      <text:p text:style-name="ifm_p_ifm">Ik heb geen inzicht in de bedrijfsvoering van private ondernemingen. Ik vind het belangrijk dat kinderopvangorganisaties voldoen aan de eisen in wet- en regelgeving en dat ouders goed bediend worden en kunnen beschikken over kinderopvang die aan hun wensen voldoet. Goede dienstverlening en voldoen aan de wettelijke eisen is voor mij van primair belang.</text:p>
      <text:p text:style-name="ifm_p_mt.3.76mm_ifm">Vraag 6</text:p>
      <text:p text:style-name="ifm_p_ifm">Acht u het wenselijk dat er in de kinderopvang grootschalige (buitenlandse) overnames plaatsvinden, waarbij kinderopvanginstellingen binnen een jaar tijd 300 medewerkers in dienst hebben en het einde van de overnames nog niet in zicht is?</text:p>
      <text:p text:style-name="ifm_p_mt.3.76mm_ifm">Antwoord 6</text:p>
      <text:p text:style-name="ifm_p_ifm">De afgelopen jaren was er een krimp te zien in de kinderopvangsector. Als er nu berichten zijn dat er organisaties zijn die investeren in de kinderopvang, zie ik dat als goed nieuws, ook als dit buitenlandse organisaties zijn, en zeker als dit leidt tot meer werkgelegenheid in deze sector.</text:p>
      <text:p text:style-name="ifm_p_mt.3.76mm_ifm">Vraag 7</text:p>
      <text:p text:style-name="ifm_p_ifm">In hoeverre blijven de arbeidsvoorwaarden van de medewerkers bij de Stichting Kinderdagverblijven Wassenaar gelijk na de overname door de Norlandia Care Group? Kunt u dit toelichten?</text:p>
      <text:p text:style-name="ifm_p_mt.3.76mm_ifm">Antwoord 7</text:p>
      <text:p text:style-name="ifm_p_ifm">De arbeidsvoorwaarden die ondernemers met hun werknemers overeenkomen vallen niet onder de directe verantwoordelijkheid van de rijksoverheid. Ik heb dan ook geen beeld van de arbeidsvoorwaarden bij de Stichting Kinderdagverblijven Wassenaar en ga er vanuit dat hierbij voldaan wordt aan de wettelijke vereisten. Evenals de andere voorwaarden waar een overname aan moet voldoen, inclusief de rol van de medezeggenschap.</text:p>
      <text:p text:style-name="ifm_p_ifm">Over het algemeen is het beeld dat we de crisis langzaam achter ons laten en de vraag naar kinderopvang, en daarmee het reilen en zeilen van de sector kinderopvang aantrekt. Dat is goed voor werknemers. Daarbij investeert het kabinet 290 miljoen extra in de kinderopvangtoeslag in 2016. Dat zal de vraag naar kinderopvang, en daarmee de werkgelegenheid in de sector, verder bevorderen.</text:p>
      <text:p text:style-name="ifm_p_mt.3.76mm_ifm">Vraag 8</text:p>
      <text:p text:style-name="ifm_p_ifm">Kunt u de Kamer de huidige verdeling van het marktaandeel van kleine en grote ondernemers/aanbieders in de kinderopvang doen toekomen in aantallen en percentages? Kunt u de ontwikkelingen in het marktaandeel van alle tussenliggende jaren sinds 2010 in een tabel aan de Kamer doen toekomen?<text:note text:id="ID-2015Z18534-d37e116" text:note-class="footnote"><text:note-citation text:label="3 ">3</text:note-citation><text:note-body><text:p text:style-name="ifm_p_font.normal_size.6.93pt_mt..5mm_indent.-0.1161in_mleft.0.1161in_ifm">Aanhangsel Handelingen, vergaderjaar 2013–2014, nr. 2898 (antwoord 11)</text:p></text:note-body></text:note></text:p>
      <text:p text:style-name="ifm_p_mt.3.76mm_ifm">Antwoord 8</text:p>
      <text:p text:style-name="ifm_p_ifm">Dat kan ik niet. Er zijn data over het gebruik op locatieniveau, maar niet op concernniveau. Wel zien we dat de kinderopvangsector behoorlijk versnipperd is ten opzichte van veel andere sectoren: ook de grootste concerns hebben een marktaandeel van ten hoogste enkele procenten. Ouders hebben dus ruime keuze uit een diversiteit aan aanbieders van kinderopvang.</text:p>
      <text:p text:style-name="ifm_p_mt.3.76mm_ifm">Vraag 9</text:p>
      <text:p text:style-name="ifm_p_ifm">Acht u de schaalvergroting in de kinderopvang in zijn algemeenheid wenselijk? Kunt u dit toelichten?</text:p>
      <text:p text:style-name="ifm_p_mt.3.76mm_ifm">Antwoord 9</text:p>
      <text:p text:style-name="ifm_p_ifm">Ik vind het belangrijk dat kinderopvangorganisaties voldoen aan de eisen in wet- en regelgeving en dat ouders goed bediend worden en kunnen beschikken over kinderopvang die aan hun wensen voldoet. De schaalgrootte van kinderopvangorganisaties vind ik daarbij niet relevant. Goede dienstverlening en voldoen aan de wettelijke eisen zijn voor mij van primair belang.</text:p>
      <text:p text:style-name="ifm_p_mt.3.76mm_ifm">Vraag 10 en 11</text:p>
      <text:p text:style-name="ifm_p_ifm">Bent u van mening dat het wenselijk is dat juist de buurtfunctie van peuterspeelzalen en kinderopvanginstellingen weer in ere hersteld wordt in plaats van de huidige ontwikkeling waarbij allerlei internationale concerns zich invechten in de kinderopvangsector? Welke maatregelen gaat u nemen om juist deze buurtfunctie aan te moedigen en te stimuleren? Kunt u dit toelichten?<text:note text:id="ID-2015Z18534-d37e135" text:note-class="footnote"><text:note-citation text:label="4 ">4</text:note-citation><text:note-body><text:p text:style-name="ifm_p_font.normal_size.6.93pt_mt..5mm_indent.-0.1161in_mleft.0.1161in_ifm">SP-rapport: «de buurt, de schaal van de toekomst»</text:p></text:note-body></text:note></text:p>
      <text:p text:style-name="ifm_p_ifm">Deelt u de mening dat het wenselijk is dat de kinderopvang weer een publieke voorziening wordt?</text:p>
      <text:p text:style-name="ifm_p_mt.3.76mm_ifm">Antwoord 10 en 11</text:p>
      <text:p text:style-name="ifm_p_ifm">Kinderopvang wordt verzorgd door zowel organisaties met als zonder winstoogmerk. Beide typen organisaties leveren over het algemeen goede kwaliteit. Ik zie nu geen reden om ten aanzien van deze sector principiële veranderingen door te voeren en deze sector publiek te maken. Ik vind het belangrijk dat kinderopvang kwalitatief goed is en aan de wensen van ouders tegemoet komt. Mijn beeld is dat ouders over het algemeen tevreden zijn over hun opvang en dat de keuzemogelijkheden op buurtniveau voldoen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Noorse investeerders die oprukken in de Nederlandse kinderopvang</dc:title>
    <meta:user-defined meta:name="OVERHEIDop.ParlID/DC.identifier">ah-tk-20152016-885</meta:user-defined>
    <meta:user-defined meta:name="OVERHEIDop.vraagnummer">2015Z18534</meta:user-defined>
    <meta:user-defined meta:name="OVERHEIDop.aanhangselNummer">88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Siderius over Noorse investeerders die oprukken in de Nederlandse kinderopvang</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