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4</text:p>
      <text:p text:style-name="ifm_p_font.roman_mt.3.76mm_ifm">Vragen van de leden <text:span text:style-name="ifm_span_font.bold_ifm">Kerstens</text:span>, <text:span text:style-name="ifm_span_font.bold_ifm">Vermeij</text:span> en <text:span text:style-name="ifm_span_font.bold_ifm">Mei LiVos</text:span> (allen PvdA) aan de Ministers van Sociale Zaken en Werkgelegenheid en van Onderwijs, Cultuur en Wetenschap over <text:span text:style-name="ifm_span_font.italic_ifm">universiteiten en hogescholen die de Wet werk en zekerheid ontduiken met knutselcontracten</text:span> (ingezonden 13 november 2015).</text:p>
      <text:p text:style-name="ifm_p_font.roman_mt.3.76mm_ifm">Mededeling van Minister <text:span text:style-name="ifm_span_font.bold_ifm">Asscher</text:span> (Sociale Zaken en Werkgelegenheid) (ontvangen 15 december 2015)</text:p>
      <text:p text:style-name="ifm_p_mt.3.76mm_ifm">Vraag 1</text:p>
      <text:p text:style-name="ifm_p_ifm">Kent u het bericht «Universiteit ontduikt flexwet met «knutselcontracten»?<text:note text:id="ID-2015Z21458-d37e64" text:note-class="footnote"><text:note-citation text:label="1 ">1</text:note-citation><text:note-body><text:p text:style-name="ifm_p_font.normal_size.6.93pt_mt..5mm_indent.-0.1161in_mleft.0.1161in_ifm">http://www.volkskrant.nl/economie/universiteit-ontduikt-flexwet-met-knutselcontracten~a4184222/</text:p></text:note-body></text:note></text:p>
      <text:p text:style-name="ifm_p_mt.3.76mm_ifm">Vraag 2</text:p>
      <text:p text:style-name="ifm_p_ifm">Klopt het bericht dat universiteiten en hogescholen zoeken naar mogelijkheden om mensen niet in vaste dienst te nemen en daarmee de Wet werk en zekerheid (Wwz) proberen te ontduiken?</text:p>
      <text:p text:style-name="ifm_p_mt.3.76mm_ifm">Vraag 3</text:p>
      <text:p text:style-name="ifm_p_ifm">Welke universiteiten en hogescholen maken gebruik van deze «knutselcontracten»?</text:p>
      <text:p text:style-name="ifm_p_mt.3.76mm_ifm">Vraag 4</text:p>
      <text:p text:style-name="ifm_p_ifm">In hoeverre zijn deze «knutselcontracten» in overeenstemming met de bepalingen uit de cao Nederlandse Universiteiten 2015–2016?<text:note text:id="ID-2015Z21458-d37e90" text:note-class="footnote"><text:note-citation text:label="2 ">2</text:note-citation><text:note-body><text:p text:style-name="ifm_p_font.normal_size.6.93pt_mt..5mm_indent.-0.1161in_mleft.0.1161in_ifm">http://www.vsnu.nl/files/documenten/CAO/Juli%202015/CAONU%201%20januari%202015%20tot%20en%20met%201%20juli%202016.pdf</text:p></text:note-body></text:note></text:p>
      <text:p text:style-name="ifm_p_mt.3.76mm_ifm">Vraag 5</text:p>
      <text:p text:style-name="ifm_p_ifm">Herinnert u zich de motie M.L. Vos met betrekking tot stabiele carrièrepaden in het hoger onderwijs en de wetenschap?<text:note text:id="ID-2015Z21458-d37e105" text:note-class="footnote"><text:note-citation text:label="3 ">3</text:note-citation><text:note-body><text:p text:style-name="ifm_p_font.normal_size.6.93pt_mt..5mm_indent.-0.1161in_mleft.0.1161in_ifm">Kamerstuk 31 288, nr. 427</text:p></text:note-body></text:note></text:p>
      <text:p text:style-name="ifm_p_mt.3.76mm_ifm">Vraag 6</text:p>
      <text:p text:style-name="ifm_p_ifm">Kunt u, gezien het krantenbericht, toelichten in hoeverre er uitvoering is gegeven aan die motie?</text:p>
      <text:p text:style-name="ifm_p_mt.3.76mm_ifm">Vraag 7</text:p>
      <text:p text:style-name="ifm_p_ifm">Deelt u de mening dat de Wwz werknemers juist meer zekerheid moet bieden en dat dergelijke «knutselcontracten» daarom ongewenst zijn? Zo nee, waarom niet? Zo ja, welke middelen bent u bereid om in te zetten om dergelijk constructies bij universiteiten en hogescholen in de toekomst te voorkomen?</text:p>
      <text:p text:style-name="ifm_p_mt.3.76mm_ifm">Vraag 8</text:p>
      <text:p text:style-name="ifm_p_ifm">Deelt u de mening dat deze handelwijze zich slecht verhoudt tot de wens van een fatsoenlijke arbeidsmarkt waarbij mensen juist perspectief zou moeten worden geboden?</text:p>
      <text:h text:style-name="ifm_p_font.bold_mt.5.08mm_page.keep-with-next_ifm" text:outline-level="2">Mededeling</text:h>
      <text:p text:style-name="ifm_p_mt.4.23mm_ifm">Hierbij deel ik u mede dat de beantwoording van de Kamervragen van de leden Kerstens, Vermeij en Mei Li Vos (allen PvdA) over «Universiteiten en hogescholen die de Wet werk en zekerheid ontduiken met knutselcontracten» niet binnen de gestelde termijn van drie weken mogelijk is omdat nadere afstemming is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erstens, Vermeij en Mei Li Vos over "Universiteiten en hogescholen die de Wet werk en zekerheid ontduiken met knutselcontracten</dc:title>
    <meta:user-defined meta:name="OVERHEIDop.ParlID/DC.identifier">ah-tk-20152016-884</meta:user-defined>
    <meta:user-defined meta:name="OVERHEIDop.vraagnummer">2015Z21458</meta:user-defined>
    <meta:user-defined meta:name="OVERHEIDop.aanhangselNummer">884</meta:user-defined>
    <meta:user-defined meta:name="OVERHEIDop.AanhangselTypen/DC.type">Mededeling</meta:user-defined>
    <meta:user-defined meta:name="OVERHEIDop.Parlementair/DC.type">Aanhangsel van de Handelingen</meta:user-defined>
    <meta:user-defined meta:name="OVERHEIDop.indiener">R.A. Vermeij</meta:user-defined>
    <meta:user-defined meta:name="OVERHEIDop.indiener">M.L. (Mei Li) Vos</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Uitstel beantwoording vragen van de leden Kerstens, Vermeij en Mei Li Vos over "Universiteiten en hogescholen die de Wet werk en zekerheid ontduiken met knutselcontracten</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Werk | Arbeidsvoorwaarden</meta:user-defined>
    <meta:user-defined meta:name="OVERHEIDop.versieInformatie"/>
  </office:meta>
</office:document-meta>
</file>