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9</text:p>
      <text:p text:style-name="ifm_p_font.roman_mt.3.76mm_ifm">Vragen van de leden <text:span text:style-name="ifm_span_font.bold_ifm">Visser</text:span> en <text:span text:style-name="ifm_span_font.bold_ifm">De Boer</text:span> (beiden VVD) aan de Minister van Infrastructuur en Milieu over <text:span text:style-name="ifm_span_font.italic_ifm">de voorgenomen proef met een peilverhoging in het Lauwersmeer</text:span> (ingezonden 25 november 2015).</text:p>
      <text:p text:style-name="ifm_p_font.roman_mt.3.76mm_ifm">Antwoord van Minister <text:span text:style-name="ifm_span_font.bold_ifm">Schultz van Haegen – Maas Geesteranus</text:span> (Infrastructuur en Milieu) (ontvangen 15 december 2015)</text:p>
      <text:p text:style-name="ifm_p_mt.3.76mm_ifm">Vraag 1</text:p>
      <text:p text:style-name="ifm_p_ifm">Heeft u kennisgenomen van het artikel «peil Lauwersmeer in maart omhoog»?<text:note text:id="ID-2015Z22524-d37e59" text:note-class="footnote"><text:note-citation text:label="1 ">1</text:note-citation><text:note-body><text:p text:style-name="ifm_p_font.normal_size.6.93pt_mt..5mm_indent.-0.1161in_mleft.0.1161in_ifm">het Dagblad van het Noorden, 16 november 2015</text:p></text:note-body></text:note></text:p>
      <text:p text:style-name="ifm_p_mt.3.76mm_ifm">Antwoord 1</text:p>
      <text:p text:style-name="ifm_p_ifm">Ja, daar heb ik kennis van genomen.</text:p>
      <text:p text:style-name="ifm_p_mt.3.76mm_ifm">Vraag 2</text:p>
      <text:p text:style-name="ifm_p_ifm">Zijn volgens u de risico’s voldoende in kaart gebracht van deze proef, zodanig dat er geen schade ontstaat voor omwonenden en ondernemers, waaronder boeren en recreatieondernemers die reeds bezwaren hebben geuit? Moeten deze risico’s voldoende inzichtelijk worden gemaakt? Zijn er ook risico’s met betrekking tot de veiligheid van de omwonenden? Kunt u deze punten nader toelichten?</text:p>
      <text:p text:style-name="ifm_p_mt.3.76mm_ifm">Antwoord 2</text:p>
      <text:p text:style-name="ifm_p_ifm">De proef van twee jaar bestaat uit een peilverhoging van 41 cm gedurende een periode van 6–8 weken vanaf 15 februari 2016. De proef vloeit voort uit het beheerplan Natura 2000 Lauwersmeer, dat breed bestuurlijk gedragen wordt door Rijk en regio. Met de variatie in het peil wordt beoogd de rietbiotoop in stand te houden en te verbeteren, waardoor het dichtgroeien van het Lauwersmeer wordt voorkomen in het belang van zeldzame vogels die in dit gebied nog voorkomen.</text:p>
      <text:p text:style-name="ifm_p_ifm">De proef wordt uitgevoerd binnen de veiligheidsmarges die het waterschap Noorderzijlvest nu ook al voor dit gebied hanteert. De proef is ondergeschikt aan het veiligheidsregiem. Indien het uit een oogpunt van veiligheid, gelet op verwachte weersomstandigheden etc., niet verantwoord is het peil in de proefperiode op -52 NAP te houden, gebeurt dat ook niet en wordt gewoon het streefpeil van -93 NAP aangehouden. Voor een veilig peilbeheer kijkt het waterschap 5 dagen vooruit.</text:p>
      <text:p text:style-name="ifm_p_mt.3.76mm_ifm">Vraag 3</text:p>
      <text:p text:style-name="ifm_p_ifm">Wat betekent een proef met een peilverhoging voor het feit dat het Lauwersmeer is aangewezen als waterbergingsgebied? Betekent een hoger peil minder waterberging in tijden van ernstige wateroverlast? Wat is daarover uw mening in relatie tot het gegeven dat waterbergingsgebieden dienen als buffer in tijden van ernstige wateroverlast?</text:p>
      <text:p text:style-name="ifm_p_mt.3.76mm_ifm">Antwoord 3</text:p>
      <text:p text:style-name="ifm_p_ifm">Lauwersmeer is een bergboezem. De proef is volkomen ondergeschikt aan het waterveiligheidsbelang en kan alleen uitgevoerd worden als dat kan binnen geldende waterveilgheidsnormen. De capaciteit van de bergboezem wordt tijdig op het oorspronkelijke niveau gebracht, indien extreme afvoersituaties worden voorzien. Het waterschap Noorderzijlvest stemt nauw af met het Wetterskip Fryslân.</text:p>
      <text:p text:style-name="ifm_p_mt.3.76mm_ifm">Vraag 4</text:p>
      <text:p text:style-name="ifm_p_ifm">Bent u bereid om met de provincie en het waterschap te overleggen over de voorgenomen proef met als doel het voorkomen van schade voor omwonenden en ondernemers en het waarborgen van de functie van waterbergingsgebied? Zo nee, waarom niet?</text:p>
      <text:p text:style-name="ifm_p_mt.3.76mm_ifm">Antwoord 4</text:p>
      <text:p text:style-name="ifm_p_ifm">De proef met een peilverhoging in het Lauwersmeer betreft een regionaal project waar provincies en waterschap bevoegd gezag zijn. Ik zal de zorgen en vragen die u heeft aan de provincie Groningen doorgeleiden.</text:p>
      <text:p text:style-name="ifm_p_mt.3.76mm_ifm">Vraag 5</text:p>
      <text:p text:style-name="ifm_p_ifm">In het geval de proef van start gaat en er toch toch sprake is van schade, worden omwonenden en ondernemers volledig gecompenseerd voor de schade die zijn ondervinden waaronder de directe schade maar ook schade in de bedrijfsvoering? Zo nee, bent u bereid om u sterk te maken voor volledige schadecompensatie in geval er enige schade optreedt als gevolg van de proef? Zo nee, waarom niet?</text:p>
      <text:p text:style-name="ifm_p_mt.3.76mm_ifm">Antwoord 5</text:p>
      <text:p text:style-name="ifm_p_ifm">Voor het geval als gevolg van de proef schade mocht ontstaan, kan een beroep worden gedaan op de schaderegeling die de provincies hebben getroffen. Onafhankelijke schade-experts zullen beoordelen of schadevergoeding kan worden verkregen. Omtrent de inhoud van deze schaderegeling verwijs ik u naar de betrokken provincies. Verder verwijs ik naar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isser en De Boer over de voorgenomen proef met een peilverhoging in het Lauwersmeer</dc:title>
    <meta:user-defined meta:name="OVERHEIDop.ParlID/DC.identifier">ah-tk-20152016-879</meta:user-defined>
    <meta:user-defined meta:name="OVERHEIDop.vraagnummer">2015Z22524</meta:user-defined>
    <meta:user-defined meta:name="OVERHEIDop.aanhangselNummer">879</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Antwoord op vragen van de leden Visser en De Boer over de voorgenomen proef met een peilverhoging in het Lauwersmeer</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