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Oskam</text:span> (CDA) aan de Minister van Veiligheid en Justitie over <text:span text:style-name="ifm_span_font.italic_ifm">het bericht «Meer drugszaken sneuvelen bij rechter»</text:span> (ingezonden 19 november 2015).</text:p>
      <text:p text:style-name="ifm_p_font.roman_mt.3.76mm_ifm">Mededeling van Minister <text:span text:style-name="ifm_span_font.bold_ifm">Van der Steur</text:span> (Veiligheid en Justitie) (ontvangen 15 december 2015).</text:p>
      <text:p text:style-name="ifm_p_mt.3.76mm_ifm">Vraag 1</text:p>
      <text:p text:style-name="ifm_p_ifm">Deelt u de mening dat het een zorgelijk trend is die door de Raad voor de rechtspraak en Drugsmonitor cijfermatig wordt beschreven, namelijk dat het aantal vrijspraken in drugszaken is toegenomen?<text:note text:id="ID-2015Z21956-d37e58" text:note-class="footnote"><text:note-citation text:label="1 ">1</text:note-citation><text:note-body><text:p text:style-name="ifm_p_font.normal_size.6.93pt_mt..5mm_indent.-0.1161in_mleft.0.1161in_ifm">«Meer drugszaken sneuvelen bij rechter», vrijdag 13 november, De Telegraaf</text:p></text:note-body></text:note></text:p>
      <text:p text:style-name="ifm_p_mt.3.76mm_ifm">Vraag 2</text:p>
      <text:p text:style-name="ifm_p_ifm">Deelt u de analyse dat dit zou komen doordat rechters kritischer zouden zijn over het door de overheid gevoerde drugsbeleid? Zo nee, wat is hiervan wel de reden volgens u?</text:p>
      <text:p text:style-name="ifm_p_mt.3.76mm_ifm">Vraag 3</text:p>
      <text:p text:style-name="ifm_p_ifm">Zijn er in de onderzochte periode 1995/2005–2014 substantiële veranderingen geweest in de oriëntatiepunten voor straftoemeting en overige afspraken van het Landelijk Overleg Vakinhoud Strafrecht (LOVS) die een verklaring bieden voor de beschreven trend dat geen bestraffing plaatsvindt terwijl druggerelateerde feiten wel bewezen worden verklaard? Zo ja, kunt u hier een overzicht van geven?</text:p>
      <text:p text:style-name="ifm_p_mt.3.76mm_ifm">Vraag 4</text:p>
      <text:p text:style-name="ifm_p_ifm">Welke – door diverse kabinetten afgelopen jaren – ingevoerde maatregelen en/of wet- en regelgeving hebben volgens u bijgedragen aan de veronderstelde verandering in de wijze waarop de rechters druggerelateerde feiten beoordelen en bestraffen?</text:p>
      <text:p text:style-name="ifm_p_mt.3.76mm_ifm">Vraag 5</text:p>
      <text:p text:style-name="ifm_p_ifm">Ziet u reden om met de Raad voor de rechtspraak in gesprek te gaan om eventuele misverstanden over het door de wetgever bedoelde drugsbeleid op te helderen, teneinde te voorkomen dat zich (verder) in de jurisprudentie een separaat gedoogbeleid ontwikkeld ten aanzien van (bewezen verklaarde) druggerelateerde feiten?</text:p>
      <text:p text:style-name="ifm_p_mt.3.76mm_ifm">Vraag 6</text:p>
      <text:p text:style-name="ifm_p_ifm">Herinnert u zich de motie Oskam, waarin de regering wordt verzocht gemeenten geen enkele ruimte te geven om onderzochte plannen naar gereguleerde wietteelt ook daadwerkelijk in de praktijk te realiseren en uw bevestigende schriftelijke reactie hierop?<text:note text:id="ID-2015Z21956-d37e97" text:note-class="footnote"><text:note-citation text:label="2 ">2</text:note-citation><text:note-body><text:p text:style-name="ifm_p_font.normal_size.6.93pt_mt..5mm_indent.-0.1161in_mleft.0.1161in_ifm">Kamerstuk 29 911, nr. 104 en brief regering over uitvoering van deze motie (kamerstuk: 24 077-346)</text:p></text:note-body></text:note></text:p>
      <text:p text:style-name="ifm_p_mt.3.76mm_ifm">Vraag 7</text:p>
      <text:p text:style-name="ifm_p_ifm">Hoe verklaart u dat diverse gemeentes zich nog steeds inspannen dan wel concreet de oprichting van lokale cannabisclubs faciliteren? Hoe beoordeelt u de wijze waarop de gemeente Utrecht naar eigen zeggen de oprichting van een «Social Cannabis Club» faciliteert<text:note text:id="ID-2015Z21956-d37e111" text:note-class="footnote"><text:note-citation text:label="3 ">3</text:note-citation><text:note-body><text:p text:style-name="ifm_p_font.normal_size.6.93pt_mt..5mm_indent.-0.1161in_mleft.0.1161in_ifm">Zie http://www.utrecht.nl/utrecht-en-veiligheid/softdrugs-en-coffeeshops/</text:p></text:note-body></text:note> en idem dito de gemeente Amsterdam de oprichting van «The Tree of Life»? Kunt u navraag doen bij beide gemeenten waaruit dit «faciliteren» bestaat en hiervan een overzicht geven?</text:p>
      <text:p text:style-name="ifm_p_mt.3.76mm_ifm">Vraag 8</text:p>
      <text:p text:style-name="ifm_p_ifm">Deelt u de mening dat ook al is handhaving nog niet aan de orde omdat geen teeltlocatie is gevonden door genoemde clubs<text:note text:id="ID-2015Z21956-d37e126" text:note-class="footnote"><text:note-citation text:label="4 ">4</text:note-citation><text:note-body><text:p text:style-name="ifm_p_font.normal_size.6.93pt_mt..5mm_indent.-0.1161in_mleft.0.1161in_ifm">Zoals door u aangegeven in het dertigledendebat d.d. 12 juni 2015 over gereguleerde wietteelt in steden</text:p></text:note-body></text:note>, het openlijk faciliteren van dergelijke clubs door gemeenten zich niet goed verhoudt met het door u voorgestane drugsbeleid? Kunt u dan ook toezeggen gemeenten zoals Utrecht en Amsterdam hierop aan te zullen spreken? Indien dat laatste geen effect sorteert, welke maatregelen overweegt u dan om het faciliteren van dergelijke wietclubs te stoppen?</text:p>
      <text:h text:style-name="ifm_p_font.bold_mt.5.08mm_page.keep-with-next_ifm" text:outline-level="2">Mededeling</text:h>
      <text:p text:style-name="ifm_p_mt.4.23mm_ifm">Hierbij deel ik u mede dat de schriftelijke vragen van het lid Oskam (CDA) van uw Kamer aan de Minister van Veiligheid en Justitie over het bericht Meer drugszaken sneuvelen bij rechter (ingezonden 19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skam over het bericht Meer drugszaken sneuvelen bij rechter</dc:title>
    <meta:user-defined meta:name="OVERHEIDop.ParlID/DC.identifier">ah-tk-20152016-876</meta:user-defined>
    <meta:user-defined meta:name="OVERHEIDop.vraagnummer">2015Z21956</meta:user-defined>
    <meta:user-defined meta:name="OVERHEIDop.aanhangselNummer">876</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Uitstel beantwoording vragen van het lid Oskam over het bericht Meer drugszaken sneuvelen bij rechter</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