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Bontes</text:span> (Groep Bontes/Van Klaveren) aan de Minister van Veiligheid en Justitie over <text:span text:style-name="ifm_span_font.italic_ifm">het bericht dat er gevoelige informatie uit een gevangeniscel is gestolen</text:span> (ingezonden 23 november 2015).</text:p>
      <text:p text:style-name="ifm_p_font.roman_mt.3.76mm_ifm">Mededeling van Minister <text:span text:style-name="ifm_span_font.bold_ifm">Van der Steur</text:span> (Veiligheid en Justitie) (ontvangen 15 december 2015).</text:p>
      <text:p text:style-name="ifm_p_mt.3.76mm_ifm">Vraag 1</text:p>
      <text:p text:style-name="ifm_p_ifm">Bent u bekend met het bericht «Gevoelige informatie uit gevangeniscel gestolen»?<text:note text:id="ID-2015Z22195-d37e58" text:note-class="footnote"><text:note-citation text:label="1 ">1</text:note-citation><text:note-body><text:p text:style-name="ifm_p_font.normal_size.6.93pt_mt..5mm_indent.-0.1161in_mleft.0.1161in_ifm">http://m.ad.nl/ad/m/nl/1012/Nederland/article/detail/4191092/2015/11/20/Gevoelige-informatie-uit-gevangeniscel-gestolen.dhtml</text:p></text:note-body></text:note> Zo ja, klopt dit bericht?</text:p>
      <text:p text:style-name="ifm_p_mt.3.76mm_ifm">Vraag 2</text:p>
      <text:p text:style-name="ifm_p_ifm">Is het u bekend dat de strafzaak van de heer B. een uiterst, ook politiek, gevoelige strafzaak betreft?</text:p>
      <text:p text:style-name="ifm_p_mt.3.76mm_ifm">Vraag 3</text:p>
      <text:p text:style-name="ifm_p_ifm">Klopt het dat uiterst vertrouwelijke stukken uit de herzieningszaak van de heer B., die aan de rechter-commissaris en de advocaat-generaal bij de Hoge Raad zijn gestuurd, zijn meegenomen uit zijn cel en niet zijn geretourneerd? Zo ja, wat is de reden hiervoor?</text:p>
      <text:p text:style-name="ifm_p_mt.3.76mm_ifm">Vraag 4</text:p>
      <text:p text:style-name="ifm_p_ifm">Klopt het dat deze vertrouwelijke processtukken zijn meegenomen buiten de aanwezigheid van de heer B.? Is het u bekend dat dit niet is toegestaan? Zo ja, waarom is dit toch gebeurd?</text:p>
      <text:p text:style-name="ifm_p_mt.3.76mm_ifm">Vraag 5</text:p>
      <text:p text:style-name="ifm_p_ifm">Klopt het dat het reguliere gevangenispersoneel tijdens de doorzoeking buiten de gevangenis of het cellenblok moest wachten? Zo ja, waarom?</text:p>
      <text:p text:style-name="ifm_p_mt.3.76mm_ifm">Vraag 6</text:p>
      <text:p text:style-name="ifm_p_ifm">Wie is de opdrachtgever geweest van deze doorzoeking?</text:p>
      <text:p text:style-name="ifm_p_mt.3.76mm_ifm">Vraag 7</text:p>
      <text:p text:style-name="ifm_p_ifm">Wat was de functie van degene die de operationele leiding had tijdens de doorzoeking?</text:p>
      <text:h text:style-name="ifm_p_font.bold_mt.5.08mm_page.keep-with-next_ifm" text:outline-level="2">Mededeling</text:h>
      <text:p text:style-name="ifm_p_mt.4.23mm_ifm">Hierbij deel ik u mede dat de schriftelijke vragen van het lid Bontes (Groep Bontes/Van Klaveren) van uw Kamer aan de Minister van Veiligheid en Justitie over het bericht dat er gevoelige informatie uit een gevangeniscel is gestolen (ingezonden 23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ontes over het bericht dat er gevoelige informatie uit een gevangeniscel is gestolen</dc:title>
    <meta:user-defined meta:name="OVERHEIDop.ParlID/DC.identifier">ah-tk-20152016-873</meta:user-defined>
    <meta:user-defined meta:name="OVERHEIDop.vraagnummer">2015Z22195</meta:user-defined>
    <meta:user-defined meta:name="OVERHEIDop.aanhangselNummer">873</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Uitstel beantwoording vragen van het lid Bontes over het bericht dat er gevoelige informatie uit een gevangeniscel is gestol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