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Van Nispen</text:span> (SP) aan de Minister van Volksgezondheid, Welzijn en Sport en aan de Staatssecretaris van Onderwijs, Cultuur en Wetenschap over <text:span text:style-name="ifm_span_font.italic_ifm">het bericht dat de reddingsbrigade schoolzwemmen terug wil om te voorkomen dat er nog meer kinderen verdrinken</text:span> (ingezonden 1 september 2015).</text:p>
      <text:p text:style-name="ifm_p_font.roman_mt.3.76mm_ifm">Antwoord van Minister <text:span text:style-name="ifm_span_font.bold_ifm">Schippers</text:span> (Volksgezondheid, Welzijn en Sport) mede namens de Staatssecretaris van Onderwijs, Cultuur en Wetenschap (ontvangen 22 september 2015).</text:p>
      <text:p text:style-name="ifm_p_mt.3.76mm_ifm">Vraag 1 en 2</text:p>
      <text:p text:style-name="ifm_p_ifm">Wat is uw reactie op de uitspraak van R. van Mourik, directeur van de Reddingsbrigade Nederland, waarbij hij stelt dat afnemende zwemvaardigheid een trend is die al jaren te zien is, evenals de opwaartse trend in het aantal dodelijke ongevallen? Kunt u uw antwoord toelichten?<text:note text:id="ID-87-d37e61" text:note-class="footnote"><text:note-citation text:label="1 ">1</text:note-citation><text:note-body><text:p text:style-name="ifm_p_font.normal_size.6.93pt_mt..5mm_indent.-0.1161in_mleft.0.1161in_ifm">http://www.nu.nl/werk-en-prive/4113093/reddingsbrigade-wil-schoolzwemmen-terugkomt.html</text:p></text:note-body></text:note></text:p>
      <text:p text:style-name="ifm_p_ifm">Wat is uw reactie op de uitspraak van de heer Van Mourik dat, als de zwemcultuur in Nederland blijvend wordt afgebroken, we Poolse toestanden krijgen waarbij jaarlijks honderden mensen verdrinken? Kunt u uw antwoord toelichten?</text:p>
      <text:p text:style-name="ifm_p_mt.3.76mm_ifm">Antwoord 1 en 2</text:p>
      <text:p text:style-name="ifm_p_ifm">Met de heer van Mourik, directeur van de Reddingsbrigade, betreuren wij elke verdrinkingsdode en onderschrijven wij het belang van de zwemvaardigheid en zwemveiligheid van kinderen in Nederland. Zoals op eerdere Kamervragen van uw zijde is geantwoord, werkt de zwemsector aan een plan van aanpak om te komen tot een evidence- based aanpak voor een duurzaam zwemveilig Nederland.</text:p>
      <text:p text:style-name="ifm_p_mt.3.76mm_ifm">Vraag 3</text:p>
      <text:p text:style-name="ifm_p_ifm">Waarom legt u enkel de verantwoordelijkheid bij ouders neer als het gaat om zwemlessen, terwijl uit het artikel blijkt dat veel ouders zwemles niet belangrijk achten omdat het geen verplicht schoolvak is? Deelt u de mening dat het daarom ook een verantwoordelijkheid is van de overheid om hierin te voorzien? Zo ja, bent u bereid een actieplan te maken, waarin u samen met gemeenten en scholen in overleg treedt om te kijken of er meer initiatieven mogelijk zijn voor schoolzwemmen? Zo nee, waarom vindt u de toename van het aantal kinderen dat jaarlijks verdrinkt niet voldoende reden om hier actie te ondernemen?</text:p>
      <text:p text:style-name="ifm_p_mt.3.76mm_ifm">Antwoord 3</text:p>
      <text:p text:style-name="ifm_p_ifm">In antwoord op eerdere Kamervragen (Kamerstukken 2009Z14143, 2010Z10598, 2013Z15435 en 2014Z13933) hebben wij aangegeven dat de verantwoordelijkheid bij het leren zwemmen als volgt is verdeeld: de zwemvaardigheid van kinderen is in de eerste plaats een verantwoordelijkheid van ouders, daarbij ondersteund door scholen en gemeenten. Het is in die zin dan ook aan de ouders om te bepalen wat zij een voldoende zwemniveau voor hun kind(eren) vinden. Laten we voorop stellen: ieder ongeluk is een drama en is er een teveel. Echter 98 procent van de kinderen behaalt ten minste 1 zwemdiploma (Mulier Instituut, 2013).</text:p>
      <text:p text:style-name="ifm_p_ifm">Zoals met u is gecommuniceerd, wachten wij op het plan van aanpak van de zwemsector, waarin ook aandacht besteed zal worden aan een onderzoeksprogramma rond de zwemvaardigheid, zwemveiligheid en het borgen en delen van zwemkennis.</text:p>
      <text:p text:style-name="ifm_p_ifm">Zodra dit plan er ligt, zal uw kamer een reactie ontvangen, inclusief het antwoord of gesprekken met gemeenten en scholen voor meer initiatieven voor schoolzwemmen wenselijk zijn.</text:p>
      <text:p text:style-name="ifm_p_mt.3.76mm_ifm">Vraag 4</text:p>
      <text:p text:style-name="ifm_p_ifm">Waarom wilt u het verzoek van de reddingsbrigade om schoolzwemmen weer te verplichten niet overnemen? Vindt u haar inzet en expertise dan niet belangrijk? Kunt u uw antwoord toelichten?</text:p>
      <text:p text:style-name="ifm_p_mt.3.76mm_ifm">Antwoord 4</text:p>
      <text:p text:style-name="ifm_p_ifm">Wij zijn van mening dat de reddingsbrigade goed werk doet, haar inzet en expertise is belangrijk. Zie verder mijn antwoord bij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de reddingsbrigade schoolzwemmen terug wil om te voorkomen dat er nog meer kinderen verdrinken</dc:title>
    <meta:user-defined meta:name="OVERHEIDop.ParlID/DC.identifier">ah-tk-20152016-87</meta:user-defined>
    <meta:user-defined meta:name="OVERHEIDop.vraagnummer">2015Z15379</meta:user-defined>
    <meta:user-defined meta:name="OVERHEIDop.aanhangselNummer">8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reddingsbrigade schoolzwemmen terug wil om te voorkomen dat er nog meer kinderen verdrink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Basisonderwijs</meta:user-defined>
    <meta:user-defined meta:name="OVERHEIDop.versieInformatie"/>
  </office:meta>
</office:document-meta>
</file>