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8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69</text:p>
      <text:p text:style-name="ifm_p_font.roman_mt.3.76mm_ifm">Vragen van de leden <text:span text:style-name="ifm_span_font.bold_ifm">Jacobi</text:span> (PvdA) en <text:span text:style-name="ifm_span_font.bold_ifm">Dik-Faber</text:span> (ChristenUnie) aan de Minister en de Staatssecretaris van Economische Zaken inzake het Wob-verzoek over <text:span text:style-name="ifm_span_font.italic_ifm">zoutwinning onder de Waddenzee</text:span> (ingezonden 12 november 2015).</text:p>
      <text:p text:style-name="ifm_p_font.roman_mt.3.76mm_ifm">Antwoord van Minister <text:span text:style-name="ifm_span_font.bold_ifm">Kamp</text:span> (Economische Zaken), mede namens de Staatssecretaris van Economische Zaken (ontvangen 15 december 2015).</text:p>
      <text:p text:style-name="ifm_p_mt.3.76mm_ifm">Vraag 1</text:p>
      <text:p text:style-name="ifm_p_ifm">Kent u het bericht van de Waddenvereniging, Natuurmonumenten en Vogelbescherming Nederland over hun Wob-verzoek omtrent de zoutwinning onder de Waddenzee, evenals de verschillende mediaberichten hierover?</text:p>
      <text:p text:style-name="ifm_p_mt.3.76mm_ifm">Antwoord 1</text:p>
      <text:p text:style-name="ifm_p_ifm">Ja.</text:p>
      <text:p text:style-name="ifm_p_mt.3.76mm_ifm">Vraag 2, 3</text:p>
      <text:p text:style-name="ifm_p_ifm">Is het waar dat u na meer dan vijf maanden nog steeds geen gevolg heeft gegeven aan het Wob-verzoek omtrent de zoutwinning onder de Waddenzee? Zo ja, kunt u aangeven waarom u voor het inwilligen van dit verzoek inmiddels de daarvoor in de wet opgenomen uiterlijke termijn zeer ruim hebt overschreden?</text:p>
      <text:p text:style-name="ifm_p_ifm">Wanneer verwacht u de gevraagde informatie alsnog beschikbaar te kunnen stellen? Bent u bereid deze datum zo spoedig mogelijk te communiceren met de indieners van het Wob-verzoek?</text:p>
      <text:p text:style-name="ifm_p_mt.3.76mm_ifm">Antwoord 2, 3</text:p>
      <text:p text:style-name="ifm_p_ifm">De gevraagde informatie is op 18 november 2015 aan de Waddenvereniging verstrekt. Het op 29 mei 2015 ingediende Wob-verzoek is indertijd direct opgepakt. Na inventarisatie binnen zowel de natuur- als mijnbouwbeleidsdirectie van mijn ministerie bleken 558 documenten onder dit Wob-verzoek te vallen. De beoordeling daarvan en de vereiste afstemming ten aanzien van de openbaarmaking van deze informatie hebben de nodige inspanning en doorlooptijd geverg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ntwoord op vragen van de leden Jacobi en Dik-Faber inzake het Wob-verzoek over zoutwinning onder de Waddenzee</dc:title>
    <meta:user-defined meta:name="OVERHEIDop.ParlID/DC.identifier">ah-tk-20152016-869</meta:user-defined>
    <meta:user-defined meta:name="OVERHEIDop.vraagnummer">2015Z21366</meta:user-defined>
    <meta:user-defined meta:name="OVERHEIDop.aanhangselNummer">869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R.K. Dik-Faber</meta:user-defined>
    <meta:user-defined meta:name="OVERHEIDop.indiener">L. Jacobi</meta:user-defined>
    <meta:user-defined meta:name="OVERHEIDop.ontvanger">H.G.J. Kamp</meta:user-defined>
    <meta:user-defined meta:name="OVERHEIDop.vergaderjaar">2015-2016</meta:user-defined>
    <meta:user-defined meta:name="DCTERMS.W3CDTF/OVERHEIDop.datumOntvangst">2015-1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Jacobi en Dik-Faber inzake het Wob-verzoek over zoutwinning onder de Waddenzee</meta:user-defined>
    <meta:user-defined meta:name="DCTERMS.W3CDTF/DCTERMS.available">2016-04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12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