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de leden <text:span text:style-name="ifm_span_font.bold_ifm">Van Wijngaarden</text:span> en <text:span text:style-name="ifm_span_font.bold_ifm">Harbers</text:span> (beiden VVD) aan de Staatssecretarissen van Veiligheid en Justitie en van Financiën over <text:span text:style-name="ifm_span_font.italic_ifm">het bericht «De enorme interesse voor vergunningen voor internetgokken in Nederland»</text:span> (ingezonden 30 april 2015).</text:p>
      <text:p text:style-name="ifm_p_font.roman_mt.3.76mm_ifm">Antwoord van Staatssecretaris <text:span text:style-name="ifm_span_font.bold_ifm">Dijkhoff</text:span> (Veiligheid en Justitie), mede namens de Staatssecretaris van Financiën (ontvangen 16 december 2015) Zie ook Aanhangsel Handelingen, vergaderjaar 2014–2015, nr. 2384</text:p>
      <text:p text:style-name="ifm_p_mt.3.76mm_ifm">Vraag 1</text:p>
      <text:p text:style-name="ifm_p_ifm">Kent u het bericht «De enorme interesse voor vergunningen voor internetgokken in Nederland»?<text:note text:id="ID-2015Z08130-d37e61" text:note-class="footnote"><text:note-citation text:label="1 ">1</text:note-citation><text:note-body><text:p text:style-name="ifm_p_font.normal_size.6.93pt_mt..5mm_indent.-0.1161in_mleft.0.1161in_ifm">http://www.telegraaf.nl/dft/nieuws_dft/23879600/__Enorme_interesse_vergunning_voor_internetgokken_in_Nederland__.html</text:p></text:note-body></text:note></text:p>
      <text:p text:style-name="ifm_p_mt.3.76mm_ifm">Antwoord 1</text:p>
      <text:p text:style-name="ifm_p_ifm">Ja.</text:p>
      <text:p text:style-name="ifm_p_mt.3.76mm_ifm">Vraag 2, 3 en 4</text:p>
      <text:p text:style-name="ifm_p_ifm">Kunt u, na overleg met online gokaanbieders, deskundige veldpartijen en een oriëntatie op omringende landen, de Kamer een nieuwe inschatting geven van de te verwachten omvang van de markt voor online gokken in Nederland? Zo nee, waarom niet?</text:p>
      <text:p text:style-name="ifm_p_ifm">Zijn online gokaanbieders ten behoeve van deze raming desgevraagd bereid om u op korte termijn meer inzage te geven in de tot op heden gerealiseerde en te verwachten marktomvang voor het aanbieden van online gokspellen aan de naar schatting 800.000 Nederlanders die volgens schattingen online gokken?</text:p>
      <text:p text:style-name="ifm_p_ifm">Zo nee, welke rol kan de FIOD-ECD (Fiscale Inlichtingen- en Opsporingsdienst-Economische controledienst) mogelijk spelen om deze informatie alsnog te helpen genereren?</text:p>
      <text:p text:style-name="ifm_p_mt.3.76mm_ifm">Antwoord 2, 3 en 4</text:p>
      <text:p text:style-name="ifm_p_ifm">Volgens de meest recente marktscan van H2 Gambling Capital (H2GC) bedroeg de omvang van de markt voor kansspelen op afstand in Nederland in 2014 ongeveer 232 miljoen euro, gerekend naar bruto spelresultaat. Afhankelijk van de precieze inwerkingtreding van het wetsvoorstel kansspelen op afstand, zal deze omvang, bij 20% kansspelbelasting, toenemen tot ruim 400 miljoen euro in 2018 of 2019 (exclusief loterijen), waarvan 300 tot 320 miljoen legaal.</text:p>
      <text:p text:style-name="ifm_p_ifm">Op mijn verzoek hebben drie brancheorganisaties van online kansspelaanbieders, Speel Verantwoord, European Gaming and Betting Association en Remote Gaming Association, een nadere inschatting gemaakt van de omvang van de Nederlandse markt voor online kansspelen in 2014. Deze schatting is gebaseerd op omzetgegevens van aanbieders die ieder voor zich een marktaandeel van minimaal 5% hebben en een gezamenlijk marktaandeel vertegenwoordigen van 65 tot 75%. Volgens deze gegevens bedraagt de huidige omvang van de Nederlandse online kansspelmarkt 218 tot 235 miljoen euro, gerekend naar bruto spelresultaat. Dit wijkt beperkt af van de geschatte marktomvang van circa 220 miljoen euro voor 2015, waarmee rekening is gehouden ten tijde van het regeerakkoord.</text:p>
      <text:p text:style-name="ifm_p_mt.3.76mm_ifm">Vraag 5</text:p>
      <text:p text:style-name="ifm_p_ifm">Welke inkomsten aan kansspelbelasting raamt u bij een uniform belastingtarief voor alle online en landbased kansspelen van 24, dan wel 25% uitgaande van de gevraagde nieuwe inschatting van de marktomvang voor online gokken? In hoeverre wijkt dat positief of negatief af van de begroting?</text:p>
      <text:p text:style-name="ifm_p_mt.3.76mm_ifm">Antwoord 5</text:p>
      <text:p text:style-name="ifm_p_ifm">Zoals aangegeven in de nota naar aanleiding van het verslag bij het wetsvoorstel kansspelen op afstand (Kamerstuk 33 996, nr.  6) is bij de budgettaire opbrengst van dat wetsvoorstel uitgegaan van de cijfers zoals die ten tijde van het Regeerakkoord bekend waren. Nieuwe broncijfers, anders dan feitelijke realisaties, kunnen leiden tot hogere dan wel lagere opbrengsten dan eerder berekend voor het Regeerakkoord. Tegelijkertijd blijft de raming met onzekerheid omgeven. Door zoveel mogelijk uit te gaan van de ramingen uit het Regeerakkoord wordt willekeur in het ramen van beleidsmaatregelen voorkomen. Dit geldt dus zowel voor opwaartse als neerwaartse bijstellingen als gevolg van recentere cijfers. Bij het bepalen van het budgettaire effect van een uniform tarief van 24%, dan wel 25% wordt dus eveneens uitgegaan van de cijfers zoals die ten tijde van het Regeerakkoord bekend waren.</text:p>
      <text:p text:style-name="ifm_p_ifm">De budgettaire derving van verlaging van het KSB-tarief voor landgebonden kansspelen is € 16 miljoen per procentpunt per jaar. Een verlaging van het tarief van 29% naar 25% voor landgebonden kansspelen leidt dus tot een budgettaire derving van € 64 miljoen structureel per jaar. Een verlaging naar 24% leidt tot een derving van € 80 miljoen. Daar staat tegenover dat een verhoging van het voorgestelde KSB-tarief voor kansspelen op afstand naar 25% € 3 miljoen oplevert en naar 24% € 4 miljoen oplevert. Het verschil in opbrengst zit naast het tarief in het verschil in de te verwachten kanalisatie. Bij elkaar opgeteld leidt een uniform tarief van 25% tot een structurele budgettaire derving van € 61 miljoen en een uniform tarief van 24% tot een structurele budgettaire derving van € 76 miljoen ten opzichte van het huidige wetsvoorstel.</text:p>
      <text:p text:style-name="ifm_p_mt.3.76mm_ifm">Vraag 6</text:p>
      <text:p text:style-name="ifm_p_ifm">Welke kanalisatiegraad voorziet u bij die percentages?</text:p>
      <text:p text:style-name="ifm_p_mt.3.76mm_ifm">Antwoord 6</text:p>
      <text:p text:style-name="ifm_p_ifm">Volgens de laatste marktscan van H2GC wordt bij een belastingtarief van 24% een initiële kanalisatiegraad van ongeveer 60% verwacht. Naar verwachting loopt deze kanalisatiegraad vier jaar na de inwerkingtreding van het wetsvoorstel kansspelen op afstand op tot ongeveer 70%. De kanalisatiegraad bij een belastingtarief van 25% zal hier naar verwachting niet sterk van verschillen. Dit is inclusief loterijen. Loterijen hebben 100% kanalisatie (is nu e-commerce). De feitelijke verwachte kanalisatie ligt lager.</text:p>
      <text:p text:style-name="ifm_p_mt.3.76mm_ifm">Vraag 7</text:p>
      <text:p text:style-name="ifm_p_ifm">Welke intensivering van de handhaving is er mogelijk om de kanalisatiegraad op of boven de beoogde doelstelling van circa 80% te laten uitkomen?</text:p>
      <text:p text:style-name="ifm_p_mt.3.76mm_ifm">Antwoord 7</text:p>
      <text:p text:style-name="ifm_p_ifm">De handhaving jegens illegale aanbieders van kansspelen op afstand is vanwege het grensoverschrijdende karakter van het internet complex, vergt veel capaciteit en kent daarom de nodige beperkingen. Een sluitende handhaving op een groot aantal illegale aanbieders is daarom niet realistisch. Een succesvolle initiële kanalisatie is van cruciaal belang om de beoogde kanalisatiegraad van 80% te realiseren. Dit maakt het illegale aanbod aanzienlijk kleiner, waardoor de kansspelautoriteit haar handhavingscapaciteit meer gericht kan inzetten op het aanpakken van illegale aanbieders. Ook andere Europese lidstaten die Nederland reeds voorgegaan zijn met regulering zijn tot de conclusie gekomen dat regulering en hoge kanalisatie de beste wijze is om de speler te beschermen tegen de risico’s verbonden aan deelname aan kansspelen op af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ijngaarden en Harbers over het bericht ‘De enorme interesse voor vergunningen voor internetgokken in Nederland’</dc:title>
    <meta:user-defined meta:name="OVERHEIDop.ParlID/DC.identifier">ah-tk-20152016-867</meta:user-defined>
    <meta:user-defined meta:name="OVERHEIDop.vraagnummer">2015Z08130</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J. van Wijngaarden</meta:user-defined>
    <meta:user-defined meta:name="OVERHEIDop.ontvanger">K.H.D.M. Dijkhoff</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de leden Van Wijngaarden en Harbers over het bericht ‘De enorme interesse voor vergunningen voor internetgokken in Nederlan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