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1</text:p>
      <text:p text:style-name="ifm_p_font.roman_mt.3.76mm_ifm">Vragen van het lid <text:span text:style-name="ifm_span_font.bold_ifm">Van Raak</text:span> (SP) aan de Minister van Binnenlandse Zaken en Koninkrijksrelaties over <text:span text:style-name="ifm_span_font.italic_ifm">een wethouder die zijn inkomen aanvult met wachtgeld</text:span> (ingezonden 4 december 2015).</text:p>
      <text:p text:style-name="ifm_p_font.roman_mt.3.76mm_ifm">Antwoord van Minister <text:span text:style-name="ifm_span_font.bold_ifm">Plasterk</text:span> (Binnenlandse Zaken en Koninkrijksrelaties) (ontvangen 14 december 2015)</text:p>
      <text:p text:style-name="ifm_p_mt.3.76mm_ifm">Vraag 1</text:p>
      <text:p text:style-name="ifm_p_ifm">Wat is uw mening over de wethouder in Albrandswaard die zijn wethoudersalaris laat aanvullen met wachtgeld?<text:note text:id="ID-2015Z23628-d37e57" text:note-class="footnote"><text:note-citation text:label="1 ">1</text:note-citation><text:note-body><text:p text:style-name="ifm_p_font.normal_size.6.93pt_mt..5mm_indent.-0.1161in_mleft.0.1161in_ifm">http://www.ad.nl/ad/nl/1012/Nederland/article/detail/4200612/2015/12/03/VVD-wethouder-vult-zijn-deeltijdsalaris-aan-met-wachtgeld.dhtml</text:p></text:note-body></text:note></text:p>
      <text:p text:style-name="ifm_p_mt.3.76mm_ifm">Antwoord 1</text:p>
      <text:p text:style-name="ifm_p_ifm">Er is geen sprake van een aanvulling. Wat hier heeft plaatsgevonden, is een gevolg van de verrekensystematiek van de Algemene pensioenwet politieke ambtsdragers (Appa). Op grond van de Appa worden nieuwe inkomsten in mindering gebracht op een Appa-uitkering als deze inkomsten het niveau van de oorspronkelijke bezoldiging overschrijden. Als een gewezen voltijdswethouder onnieuw aantreedt, wordt dus zijn bezoldiging als deeltijdwethouder in mindering gebracht op de uitkering voor zover deze de eerdere voltijd bezoldiging overschrijdt. In dit geval behoudt betrokkene hierdoor gedurende zijn uitkeringsperiode het inkomensniveau van een voltijdswethouder.</text:p>
      <text:p text:style-name="ifm_p_ifm">Dit gevolg is in lijn met de bedoeling van de wetgever. Uit de wetsgeschiedenis blijkt dat de wetgever heeft beoogd dat wethouders in dit soort situaties gedurende de uitkeringsperiode het inkomensniveau van een voltijds wethouder blijft behouden. Deze toekenning van een Appa-uitkering aan deeltijdwethouders (en gedeputeerden) «als hij als zodanig een betrekking in mindere omvang is gaan uitoefenen», is in 2001 op nadrukkelijk verzoek van de Tweede Kamer door middel van een nota van wijziging in de Appa opgenomen (Kamerstuk 27 220, nr. 7). Het wetsvoorstel waarin deze toevoeging is opgenomen, is vervolgens met algemene stemmen aangenomen door de Tweede Kamer.</text:p>
      <text:p text:style-name="ifm_p_ifm">Het betreft een aanpassing van het tweede lid onder a van artikel 131 van de Appa. De Provincie- en Gemeentewet maken het sinds 1994 mogelijk dat de functie van gedeputeerde en wethouder in deeltijd wordt vervuld. De Appa bepaalde tot 2001 dat er geen recht op uitkering bestaat als de gewezen ambtdrager dezelfde functie weer gaat vervullen. De achtergrond van deze regel was dat het in een dergelijke situatie niet zinvol is om een Appa-recht te laten ontstaan. Dit recht zou namelijk meteen weer worden verrekend tot nihil met de wedde als nieuwe wethouder. Maar voor een gewezen wethouder die in deeltijd terugkeerde, verviel ook in het geheel het recht op een uitkering. Door deze regel was er dan niet alleen sprake van inkomensachteruitgang tijdens de actieve periode maar ook in uitkeringsaanspraken als het deeltijdwethouderschap voortijdig werd beëindigd. Tegen deze achtergrond is op verzoek van de Tweede Kamer de toenmalige Minister van Binnenlandse Zaken tot het oordeel gekomen dat compensatie voor de achteruitgang in inkomsten van de deeltijdwethouder die terugkeert als wethouder in dezelfde gemeente, op zijn plaats was.</text:p>
      <text:p text:style-name="ifm_p_ifm">Hierbij is de volgende afweging gemaakt (zie ook de toelichting bij de nota van wijziging, Kamerstuk 27 220, nr. 7, bladzijde<text:note text:id="ID-861-d37e64" text:note-class="footnote"><text:note-citation text:label="2 ">2</text:note-citation><text:note-body><text:p text:style-name="ifm_p_font.normal_size.6.93pt_mt..5mm_indent.-0.1161in_mleft.0.1161in_ifm">http://www.ad.nl/ad/nl/1012/Nederland/article/detail/4200612/2015/12/03/VVD-wethouder-vult-zijn-deeltijdsalaris-aan-met-wachtgeld.dhtml</text:p></text:note-body></text:note>. Enerzijds werd voor de actieve wethouder compensatie niet nodig geacht vanuit de veronderstelling dat betrokkene vrij is in zijn keuze om de betrekking van wethouder in deeltijd te aanvaarden. Ook was de deeltijdmogelijkheid nu juist in de wet opgenomen om naast het wethouderschap andere werkzaamheden te kunnen blijven verrichten. Bovendien zou een vergoeding voor achteruitgang in inkomen in feite functioneren als aanvulling op het inkomen als deeltijdwethouder. Bekeken vanuit het gezichtspunt van de gewezen wethouder was anderzijds echter de redenering dat deze functionaris in beginsel recht heeft op een uitkering. Het werd onbillijk geacht dat een gewezen wethouder alleen zijn uitkeringsrecht zou verliezen als hij terugkeert als deeltijdwethouder in dezelfde gemeente. Bij aanvaarding van een andere functie in deeltijd verliest de gewezen wethouder namelijk niet zijn recht op een uitkering. Ook als een gewezen wethouder in een andere gemeente wethouder wordt, ontstaat er op grond van de Appa een uitkeringsrecht ten laste van de vorige gemeente.</text:p>
      <text:p text:style-name="ifm_p_mt.3.76mm_ifm">Vraag 2</text:p>
      <text:p text:style-name="ifm_p_ifm">Deelt u de opvatting dat wachtgeld alleen is bedoeld voor politieke ambtsdragers die werkloos zijn geworden?</text:p>
      <text:p text:style-name="ifm_p_mt.3.76mm_ifm">Antwoord 2</text:p>
      <text:p text:style-name="ifm_p_ifm">De Appa-uitkering wordt uitsluitend toegekend als er sprake is van aftreden of ontslag van politieke ambtsdragers. De kwestie in Albrandswaard betreft echter een gevolg van de verrekeningssystematiek van de Appa zodra zo’n uitkering is toegekend. Deze specifieke situatie is voorzien en beoogd door de wetgever. Kortheidshalve verwijs ik naar het antwoord op vraag 1 voor de desbetreffende overwegingen.</text:p>
      <text:p text:style-name="ifm_p_mt.3.76mm_ifm">Vraag 3</text:p>
      <text:p text:style-name="ifm_p_ifm">In welke gemeenten wordt op dit moment het wachtgeld nog meer misbruikt om het inkomen van wethouders aan te vullen?</text:p>
      <text:p text:style-name="ifm_p_mt.3.76mm_ifm">Antwoord 3</text:p>
      <text:p text:style-name="ifm_p_ifm">Er is in casu geen sprake van misbruik; het is een uitvloeisel van de sinds jaar en dag geldende verrekensystematiek van de Appa. Hoe vaak dit voorkomt, is mij niet bekend. Het Ministerie van BZK houdt dergelijke gegevens niet bij. De toepassing van de Appa voor wethouders is een gemeentelijke verantwoordelijkheid.</text:p>
      <text:p text:style-name="ifm_p_ifm">Overigens is het in dit verband de vraag of het wethouderschap in deeltijd zonder meer een eigen keuze is. Werknemers hebben op grond van de Wet aanpassing arbeidsduur in beginsel het recht om de arbeidsduur te verkorten. Wethouders verkeren niet in een soortgelijke positie. De tijdsbestedingsnorm van een wethoudersambt in een gemeente is de uitkomst van een onderhandelingsproces tijdens de collegevorming. Op grond van artikel 36, tweede lid, van de Gemeentewet kan de gemeenteraad vervolgens besluiten dat het wethouderschap in deeltijd wordt uitgeoefend. Het ligt voor de hand dat de raad in zijn besluitvorming over de deeltijdwethouders de werking van de verrekeningssystematiek van de Appa betrekt. De eigen keuze beperkt zich tot het al dan niet aanvaarden van de uitkomst van dit onderhandelingsproces.</text:p>
      <text:p text:style-name="ifm_p_mt.3.76mm_ifm">Vraag 4</text:p>
      <text:p text:style-name="ifm_p_ifm">Is deze constructie mogelijk binnen de huidige wet? Zo ja, bent u bereid de wet aan te passen?</text:p>
      <text:p text:style-name="ifm_p_mt.3.76mm_ifm">Antwoord 4</text:p>
      <text:p text:style-name="ifm_p_ifm">Er is geen sprake van een constructie. Het specifieke uitkeringsrecht voor deeltijdwethouders is na uitdrukkelijk verzoek van de Tweede Kamer in 2001 in de Appa opgenomen.</text:p>
      <text:p text:style-name="ifm_p_ifm">Wellicht ten overvloede maak ik u erop attent dat deze beantwoording in lijn is met de beantwoording van de eerder in 2010 en 2014 door het lid Van Raak gestelde vragen over vergelijkbare situaties (Aanhangsel Handelingen, vergaderjaar 2009–2010, nr. 3170 en 3171, resp. Aanhangsel Handelingen, vergaderjaar 2013–2014, nr. 2332).</text:p>
      <text:p text:style-name="ifm_p_mt.3.76mm_ifm">Vraag 5</text:p>
      <text:p text:style-name="ifm_p_ifm">Welke mogelijkheden hebt u om dit besluit van de gemeente Albrandswaard te vernietigen?</text:p>
      <text:p text:style-name="ifm_p_mt.3.76mm_ifm">Antwoord 5</text:p>
      <text:p text:style-name="ifm_p_ifm">Geen. De gemeente voert de wet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Raak over een wethouder die zijn inkomen aanvult met wachtgeld</dc:title>
    <meta:user-defined meta:name="OVERHEIDop.ParlID/DC.identifier">ah-tk-20152016-861</meta:user-defined>
    <meta:user-defined meta:name="OVERHEIDop.vraagnummer">2015Z23628</meta:user-defined>
    <meta:user-defined meta:name="OVERHEIDop.aanhangselNummer">861</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5-2016</meta:user-defined>
    <meta:user-defined meta:name="DCTERMS.W3CDTF/OVERHEIDop.datumOntvangst">2015-12-14</meta:user-defined>
    <meta:user-defined meta:name="OVERHEID.StatenGeneraal/DC.creator">Tweede Kamer der Staten-Generaal</meta:user-defined>
    <dc:language>nl</dc:language>
    <meta:user-defined meta:name="DCTERMS.alternative"/>
    <meta:user-defined meta:name="DC.title">Antwoord op vragen van het lid Van Raak over een wethouder die zijn inkomen aanvult met wachtgeld</meta:user-defined>
    <meta:user-defined meta:name="DCTERMS.W3CDTF/DCTERMS.available">2015-12-15</meta:user-defined>
    <meta:user-defined meta:name="OVERHEIDop.publicationName">Kamervragen (Aanhangsel)</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Werk | Arbeidsvoorwaarden</meta:user-defined>
    <meta:user-defined meta:name="OVERHEIDop.versieInformatie"/>
  </office:meta>
</office:document-meta>
</file>