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0</text:p>
      <text:p text:style-name="ifm_p_font.roman_mt.3.76mm_ifm">Vragen van het lid <text:span text:style-name="ifm_span_font.bold_ifm">Van Toorenburg</text:span> (CDA) aan de Minister van Veiligheid en Justitie over <text:span text:style-name="ifm_span_font.italic_ifm">zijn brief d.d. 3 november 2015 betreffende het ontbreken van een acceptatieplicht bij autoverzekeringen</text:span> (ingezonden 10 november 2015).</text:p>
      <text:p text:style-name="ifm_p_font.roman_mt.3.76mm_ifm">Antwoord van Minister <text:span text:style-name="ifm_span_font.bold_ifm">Van der Steur</text:span> (Veiligheid en Justitie) (ontvangen 14 december 2015) Zie ook Aanhangsel Handelingen, vergaderjaar 2015–2016, nr. 730</text:p>
      <text:p text:style-name="ifm_p_mt.3.76mm_ifm">Vraag 1</text:p>
      <text:p text:style-name="ifm_p_ifm">Is het waar dat bij het aanvragen van een autoverzekering verzekeraars de eerste acht jaar na afloop van iemands detentieperiode een melding te zien krijgen dat de aanvrager gedetineerd is geweest en dientengevolge de aanvrager doorverwijzen naar Rialto Verzekeringen?</text:p>
      <text:p text:style-name="ifm_p_mt.3.76mm_ifm">Antwoord 1</text:p>
      <text:p text:style-name="ifm_p_ifm">Nee, verzekeraars beschikken niet over een databank waarin deze informatie voor hun is opgeslagen en die een dergelijke melding verstrekt (zie hierover ook het antwoord op vraag 2). Verzekeraars kunnen wel zelf op het aanvraagformulier voor een verzekering vragen naar het strafrechtelijke verleden van een potentiële verzekeringnemer. De verzekeringnemer is slechts verplicht om feiten omtrent een strafrechtelijk verleden aan de verzekeraar mede te delen, indien die feiten minder dan acht jaar voor het afsluiten van de verzekering hebben plaatsgevonden (zie ook mijn brief van 19 mei jl. aan uw Kamer, kenmerk 640764). De verzekeraar moet hier bovendien expliciet naar hebben gevraagd, in niet voor misverstand vatbare termen. Deze twee eisen volgen uit het vijfde lid van artikel 928 van Boek 7 van het Burgerlijk Wetboek.</text:p>
      <text:p text:style-name="ifm_p_ifm">Net als andere vragen op een aanvraagformulier voor een verzekering wordt de vraag naar het strafrechtelijke verleden gesteld om een risico-inschatting te maken. Een verzekeraar moet namelijk in staat zijn om het hem aangeboden risico op verzekerbaarheid te beoordelen. Navraag bij het Verbond van Verzekeraars leert dat detentie op zichzelf geen doorslaggevende factor is. Een strafbaar feit speelt bij een risico-inschatting alleen een rol, wanneer het een verzekering betreft die te relateren is aan het feit dat is begaan.</text:p>
      <text:p text:style-name="ifm_p_mt.3.76mm_ifm">Vraag 2</text:p>
      <text:p text:style-name="ifm_p_ifm">Kunt u de oorsprong, duur en relevante juridische grond van deze bewaarplicht van een beëindigde detentie voor verzekeraars toelichten? Kunt u tevens aangeven welke andere organisaties/financiële instellingen langdurig inzicht verkrijgen bij (andersoortige) verzekeringsaanvragen van ex-gedetineerden en wat de termijn van inzage hierbij is?</text:p>
      <text:p text:style-name="ifm_p_mt.3.76mm_ifm">Antwoord 2</text:p>
      <text:p text:style-name="ifm_p_ifm">De in de vraag genoemde bewaarplicht bestaat niet. Zoals uit het antwoord op vraag 1 volgt, mogen verzekeraars wel vragen naar strafbare feiten die minder dan acht jaar voor het afsluiten van de verzekering hebben plaatsgevonden.</text:p>
      <text:p text:style-name="ifm_p_ifm">Daarnaast is nog van belang dat verzekeraars de Stichting Centraal Informatie Systeem hebben opgericht (Stichting CIS). Navraag bij deze stichting wijst uit dat de stichting geen gegevens registreert over een eventuele detentie van een verzekeringnemer. Uit de databank van deze stichting kunnen verzekeraars wel informatie opvragen over bijvoorbeeld rij-ontzeggingen en het claimen van schades door de verzekeringnemer.</text:p>
      <text:p text:style-name="ifm_p_mt.3.76mm_ifm">Vraag 3</text:p>
      <text:p text:style-name="ifm_p_ifm">Kunt u aangeven hoeveel hoger de premie is voor ex-gedetineerden als het gaat om een autoverzekering, in vergelijking met «normale» verzekeraars? Bent u er bekend mee dat de aangesloten verzekeraars via Rialto Verzekeringen behalve een hogere maandpremie veelal ook andere financiële eisen stellen, zoals drie maanden vooruitbetalen, een extra bedrag van circa 175 euro voor de eerste maand en een polis uitgaande van nul schadevrije jaren?</text:p>
      <text:p text:style-name="ifm_p_mt.3.76mm_ifm">Antwoord 3</text:p>
      <text:p text:style-name="ifm_p_ifm">Hoeveel hoger de premie is voor ex-gedetineerden is in algemene zin niet aan te geven. De hoogte van de premie is afhankelijk van verschillende factoren. Het feit dat een potentiële verzekeringnemer gedetineerd is geweest, is op zichzelf niet bepalend bij de beoordeling van een risico en het bepalen van de premie. Een strafbaar feit speelt alleen een rol, wanneer het een verzekering betreft die te relateren is aan het feit dat is begaan. Een rij-ontzegging is bijvoorbeeld slechts voor een autoverzekering relevant, en brandstichting voor een brandverzekering.</text:p>
      <text:p text:style-name="ifm_p_ifm">Andere factoren die bij het bepalen van de premie voor een autoverzekering van belang zijn, betreffen bijvoorbeeld het diefstalrisico, de reparatiekosten en het aantal schadevrije jaren.</text:p>
      <text:p text:style-name="ifm_p_ifm">Rialto heeft gemeld dat de premie die wordt gehanteerd is gebaseerd op het schaderisico, vermeerderd met maatschappijkosten en provisievergoeding voor de tussenpersoon, net als bij reguliere verzekeraars. Rialto bevestigt dat de premie hoger is dan bij andere verzekeraars, dat de premie bij een nieuwe autoverzekering ten minste de eerste drie maanden vooruit dient te worden betaald en een waarborgsom van 175 euro is vereist. Dit is volgens Rialto noodzakelijk om een groter dan gemiddeld wanbetalingsrisico te ondervangen. Indien de verzekeringnemer bewijs van schadevrije jaren levert, houdt Rialto hiermee rekening. Polissen afgesloten bij Rialto zijn dagelijks opzegbaar. Verzekeringnemers worden op deze manier niet langer dan nodig gebonden aan Rialto en de hogere premie, wanneer zij bij een andere verzekeraar een verzekering tegen een lagere premie kunnen afsluiten.</text:p>
      <text:p text:style-name="ifm_p_mt.3.76mm_ifm">Vraag 4</text:p>
      <text:p text:style-name="ifm_p_ifm">Deelt u de mening dat het niet onlogisch is dat een dergelijke polis duurder kan uitvallen gelet op het risico dat een verzekeraar kan lopen, maar dat deze niet zó hoog kan zijn dat ex-gedetineerden besluiten geen autoverzekering af te sluiten, onverzekerd rondrijden en/of gebruikmaken van andermans papieren? Hoe beoordeelt u deze laatstgenoemde gevolgen die in de praktijk plaatsvinden?</text:p>
      <text:p text:style-name="ifm_p_mt.3.76mm_ifm">Antwoord 4</text:p>
      <text:p text:style-name="ifm_p_ifm">Dat de risico-inschatting bij de aanvraag van een autoverzekering door een verzekeringnemer wiens rijbevoegdheid ontnomen is geweest, leidt tot een hogere premie, komt mij niet onlogisch voor. De verzekeringsbranche kent geen premieplafond. Met uitzondering van de ziektekostenverzekering, is er ook geen acceptatieplicht voor verzekeraars. Het is vanzelfsprekend van belang dat ook ex-gedetineerden een verzekering kunnen afsluiten. Zoals ik in mijn brief van 19 mei jl. opmerkte, mag geen sprake zijn van categorisch weren van ex-gedetineerden. Evenmin zouden aan hen onredelijke eisen gesteld mogen worden. Mij hebben geen signalen bereikt, dat hiervan sprake is, en evenmin dat hierdoor misstanden zouden ontstaan.</text:p>
      <text:p text:style-name="ifm_p_mt.3.76mm_ifm">Vraag 5</text:p>
      <text:p text:style-name="ifm_p_ifm">Kunt u via Rialto Verzekeringen inventariseren hoeveel offertes gemiddeld jaarlijks worden aangevraagd door ex-gedetineerden en in hoeveel (procent) van de gevallen ook daadwerkelijk een verzekering wordt afgesloten?</text:p>
      <text:p text:style-name="ifm_p_mt.3.76mm_ifm">Antwoord 5</text:p>
      <text:p text:style-name="ifm_p_ifm">Rialto kan niet aangeven hoeveel offertes door ex-gedetineerden worden aangevraagd en hoeveel verzekeringen daadwerkelijk aan hen worden verstrekt. Navraag bij Rialto wijst uit dat Rialto in haar systeem niet registreert of een persoon een strafrechtelijk verleden heeft. Hierbij kan nog worden opgemerkt dat ex-gedetineerden ook verzekerd zijn bij andere verzekeraars dan Rialto.</text:p>
      <text:p text:style-name="ifm_p_mt.3.76mm_ifm">Vraag 6</text:p>
      <text:p text:style-name="ifm_p_ifm">Bent u bereid in overleg met de branche te treden en/of zelf initiatief te nemen om te analyseren of geen onredelijke eisen gesteld worden bij het afsluiten van een (auto)verzekering aan ex-gedetineerden, ook in het licht van de wenselijkheid om een verzekering voor alle burgers tot de mogelijkheden te laten behoren?</text:p>
      <text:p text:style-name="ifm_p_mt.3.76mm_ifm">Antwoord 6</text:p>
      <text:p text:style-name="ifm_p_ifm">Vooralsnog hebben mij geen signalen bereikt die wijzen op mogelijke misstanden. Voor het doen van onderzoek zie ik daarom op dit moment geen aanleiding. Mochten dergelijke signalen mij in de toekomst wel bereiken, dan zal ik vanzelfsprekend bezien of onderzoek is aangew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Toorenburg over de brief van de minister van Veiligheid en Justitie d.d. 3 november 2015 betreffende het ontbreken van een acceptatieplicht bij autoverzekeringen</dc:title>
    <meta:user-defined meta:name="OVERHEIDop.ParlID/DC.identifier">ah-tk-20152016-860</meta:user-defined>
    <meta:user-defined meta:name="OVERHEIDop.vraagnummer">2015Z21098</meta:user-defined>
    <meta:user-defined meta:name="OVERHEIDop.aanhangselNummer">860</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G.A. van der Steur</meta:user-defined>
    <meta:user-defined meta:name="OVERHEIDop.vergaderjaar">2015-2016</meta:user-defined>
    <meta:user-defined meta:name="DCTERMS.W3CDTF/OVERHEIDop.datumOntvangst">2015-12-14</meta:user-defined>
    <meta:user-defined meta:name="OVERHEID.StatenGeneraal/DC.creator">Tweede Kamer der Staten-Generaal</meta:user-defined>
    <dc:language>nl</dc:language>
    <meta:user-defined meta:name="DCTERMS.alternative"/>
    <meta:user-defined meta:name="DC.title">Antwoord op vragen van het lid Van Toorenburg over de brief van de minister van Veiligheid en Justitie d.d. 3 november 2015 betreffende het ontbreken van een acceptatieplicht bij autoverzekeringen</meta:user-defined>
    <meta:user-defined meta:name="DCTERMS.W3CDTF/DCTERMS.available">2015-12-15</meta:user-defined>
    <meta:user-defined meta:name="OVERHEIDop.publicationName">Kamervragen (Aanhangsel)</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