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86</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6</text:p>
      <text:p text:style-name="P2">Vragen van de leden <text:span text:style-name="T1">Otwin van Dijk</text:span> (PvdA) en <text:span text:style-name="T1">Potters</text:span> (VVD) aan de Staatssecretaris van Volksgezondheid, Welzijn en Sport over <text:span text:style-name="T2">het controleren van zorgdeclaraties door bewindvoerders</text:span> (ingezonden 3 september 2015).</text:p>
      <text:p text:style-name="P2">Mededeling van Staatssecretaris <text:span text:style-name="T1">Van Rijn</text:span> (Volksgezondheid, Welzijn en Sport) (ontvangen 22 september 2015).</text:p>
      <text:p text:style-name="P1">Vraag 1</text:p>
      <text:p text:style-name="Basis">Bent u op de hoogte van het bericht dat fraude met het Persoonsgebonden Budget (PGB) door een gebrek aan controle door bewindvoerders nog steeds mogelijk is?<text:note text:id="ftn1" text:note-class="footnote"><text:note-citation text:label="1 ">1 </text:note-citation><text:note-body><text:p text:style-name="P3">http://www.omroepgelderland.nl/nieuws/2098183/Controle-op-geleverde-zorg-faalt-fraude-met-pgb-nog-steeds-mogelijk</text:p></text:note-body></text:note></text:p>
      <text:p text:style-name="P1">Vraag 2</text:p>
      <text:p text:style-name="Basis">Deelt u de mening dat een ieder met een PGB de zorg dient te ontvangen waar hij of zij recht op heeft, en fraude door zorgverleners ten aller tijde dient voorkomen te worden? Kunt u uw antwoord toelichten?</text:p>
      <text:p text:style-name="P1">Vraag 3</text:p>
      <text:p text:style-name="Basis">Deelt u voorts de mening dat, indien bewindvoerders declaraties van cliënten goedkeuren, zij ook daadwerkelijk op de hoogte dienen te zijn van de daadwerkelijk geleverde en mate van kwaliteit van geleverde zorg? Kunt u uw antwoord toelichten?</text:p>
      <text:p text:style-name="P1">Vraag 4</text:p>
      <text:p text:style-name="Basis">Wat vindt u van het feit dat bewindvoerders aangeven dat zij niet verantwoordelijk zijn voor de inhoud en de kwaliteit van zorg, omdat ze daar de kennis niet voor hebben, en daar niet voor betaald worden?</text:p>
      <text:p text:style-name="P1">Vraag 5</text:p>
      <text:p text:style-name="Basis"><text:soft-page-break/>Hoe zou volgens u de controle op zorgdeclaraties moeten plaatsvinden bij cliënten die onder bewindvoering staan, en zorg via een PGB ontvangen? Wie is er ten aanzien van deze cliënten verantwoordelijk voor de inhoud en kwaliteit van zorg?</text:p>
      <text:p text:style-name="P1">Vraag 6</text:p>
      <text:p text:style-name="Basis">Op welke wijze kan de bewindvoerder ondersteund worden bij het controleren van zorgdeclaraties die zij wel ondertekenen, maar niet inhoudelijk en kwalitatief kunnen beoordelen?</text:p>
      <text:p text:style-name="P1">Vraag 7</text:p>
      <text:p text:style-name="Basis">Bent u bereid onderzoek te doen naar de wijze waarop zorgdeclaraties bij cliënten die onder bewindvoering staan, en zorg via een PGB ontvangen, inhoudelijk en kwalitatief beoordeeld kunnen worden, en hierbij de vraag te betrekken op welke wijze bewindvoerders ondersteund kunnen worden, en hoe fraude voorkomen wordt? Kunt u uw antwoord toelichten?</text:p>
      <text:h text:style-name="P5" text:outline-level="2">Mededeling</text:h>
      <text:p text:style-name="P4">De vragen van de Kamerleden Van Dijk (PvdA) en Potters (VVD) over het controleren van zorgdeclaraties door bewindvoerders (2015Z15645) kunnen tot mijn spijt niet binnen de gebruikelijke termijn worden beantwoord. De reden van het uitstel is dat afstemming met partijen en een juridische toets meer tijd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twin van Dijk en Potters over het controleren van zorgdeclaraties door bewindvoerders</dc:title>
    <dc:language>nl</dc:language>
    <meta:document-statistic meta:table-count="1" meta:image-count="0" meta:object-count="0" meta:page-count="2" meta:paragraph-count="30" meta:word-count="413" meta:character-count="2758"/>
    <dc:date>2015-09-24T11:08:38.97</dc:date>
    <meta:editing-duration>PT4S</meta:editing-duration>
    <meta:editing-cycles>1</meta:editing-cycles>
    <meta:user-defined meta:name="DC.title">Uitstel beantwoording vragen van de leden Otwin van Dijk en Potters over het controleren van zorgdeclaraties door bewindvoerders</meta:user-defined>
    <meta:user-defined meta:name="DCTERMS.W3CDTF/DCTERMS.available">2015-09-22</meta:user-defined>
    <meta:user-defined meta:name="DCTERMS.W3CDTF/DCTERMS.issued">2015-09-22</meta:user-defined>
    <meta:user-defined meta:name="DCTERMS.W3CDTF/OVERHEIDop.datumOntvangst">2015-09-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86</meta:user-defined>
    <meta:user-defined meta:name="OVERHEIDop.Parlementair/DC.type" meta:value-type="string">Aanhangsel van de Handelingen</meta:user-defined>
    <meta:user-defined meta:name="OVERHEIDop.aanhangselNummer" meta:value-type="string">86</meta:user-defined>
    <meta:user-defined meta:name="OVERHEIDop.indiener" meta:value-type="string">S.C.C.M. Potters</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15645</meta:user-defined>
  </office:meta>
</office:document-meta>
</file>