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het lid <text:span text:style-name="ifm_span_font.bold_ifm">Van Nispen</text:span> (SP) aan de Minister van Veiligheid en Justitie over <text:span text:style-name="ifm_span_font.italic_ifm">de integriteitsregels van de advocatuur</text:span> (ingezonden 23 november 2015).</text:p>
      <text:p text:style-name="ifm_p_font.roman_mt.3.76mm_ifm">Antwoord van Minister <text:span text:style-name="ifm_span_font.bold_ifm">Van der Steur</text:span> (Veiligheid en Justitie) (ontvangen 14 december 2015)</text:p>
      <text:p text:style-name="ifm_p_mt.3.76mm_ifm">Vraag 1</text:p>
      <text:p text:style-name="ifm_p_ifm">Hebt u kennisgenomen van de uitspraak van de tuchtrechter over de uitleg van artikel 10a Advocatenwet?<text:note text:id="ID-2015Z22190-d37e58" text:note-class="footnote"><text:note-citation text:label="1 ">1</text:note-citation><text:note-body><text:p text:style-name="ifm_p_font.normal_size.6.93pt_mt..5mm_indent.-0.1161in_mleft.0.1161in_ifm">http://tuchtrecht.overheid.nl/nieuw/advocaten/uitspraak/2015/ECLI_NL_TADRAMS_2015_251</text:p></text:note-body></text:note></text:p>
      <text:p text:style-name="ifm_p_mt.3.76mm_ifm">Antwoord 1</text:p>
      <text:p text:style-name="ifm_p_ifm">Ja.</text:p>
      <text:p text:style-name="ifm_p_mt.3.76mm_ifm">Vraag 2, 3 en 4</text:p>
      <text:p text:style-name="ifm_p_ifm">Klopt het dat alleen procespartijen een beroep kunnen doen op de integriteitsregels en kernwaarden van advocaten zoals verwoord in artikel 10a? Wat zijn de gevolgen van deze uitspraak?</text:p>
      <text:p text:style-name="ifm_p_ifm">In welk opzicht beschermt artikel 10a het maatschappelijk belang en in welke opzicht het partijbelang?</text:p>
      <text:p text:style-name="ifm_p_ifm">Wie, behalve procespartijen, kunnen een beroep doen op de naleving van integriteitsregels die het maatschappelijk belang dienen? Kunt u uw antwoord toelichten?</text:p>
      <text:p text:style-name="ifm_p_mt.3.76mm_ifm">Antwoord 2, 3 en 4</text:p>
      <text:p text:style-name="ifm_p_ifm">De kernwaarden, zoals verwoord in artikel 10a van de Advocatenwet, geven zowel uitdrukking aan de verantwoordelijkheid van de advocaat en de daarmee verbonden privileges als aan het waarborgen van een goede rechtsbedeling. Het belang van een goede rechtsbedeling is te zien als een kerndoel waaruit de kernwaarden voortvloeien. Hoewel de kernwaarden met ingang van 1 januari 2015 zijn vastgelegd in artikel 10a van de Advocatenwet,<text:note text:id="ID-859-d37e55" text:note-class="footnote"><text:note-citation text:label="2 ">2</text:note-citation><text:note-body><text:p text:style-name="ifm_p_font.normal_size.6.93pt_mt..5mm_indent.-0.1161in_mleft.0.1161in_ifm">Zie Wet positie en toezicht advocatuur, Stb 2014, 354</text:p></text:note-body></text:note> zijn deze niet nieuw. In de praktijk waren advocaten al gebonden aan de kernwaarden. Gedeeltelijk waren deze neergelegd in de gedragsregels.</text:p>
      <text:p text:style-name="ifm_p_ifm">Met het codificeren van de kernwaarden is een toetsingskader ontstaan voor de toegang tot het beroep, de beroepsregulering, de beroepsuitoefening en het tuchtrecht. De kernwaarden geven een richtsnoer voor het handelen van de individuele advocaat, alsmede voor de advocatuur in het algemeen. Dit komt niet alleen tot uitdrukking bij de beschrijving van de kernwaarden, maar ook bij het bepaalde in artikel 10a, tweede lid, van de Advocatenwet, waarin is neergelegd dat de Nederlandse Orde van Advocaten met het oog op een goede rechtsbedeling een behoorlijke beroepsuitoefening bevordert. Dit doet de Orde door bijvoorbeeld aandacht aan de kernwaarden in de beroepsopleiding te besteden en door het opstellen van gedragsregels die een nadere invulling geven aan de kernwaarden.</text:p>
      <text:p text:style-name="ifm_p_ifm">Voordat de kernwaarden in de wet waren vastgelegd, zagen de lokale dekens erop toe dat de advocatuur de kernwaarden naleefde. Nadien is dit niet anders geworden. Indien een rechtzoekende een klacht indient tegen een advocaat, onderzoekt de lokale deken deze klacht. De lokale deken probeert daarbij steeds een bemiddelende rol te spelen. De klacht wordt aan de tuchtrechter voorgelegd als het de deken niet lukt de klacht in der minne te schikken. Buiten het geval van een klacht kan de deken op eigen titel bezwaren tegen een advocaat ter kennis brengen van de raad van discipline. Wie kunnen klagen volgt uit artikel 46 van de Advocatenwet<text:note text:id="ID-859-d37e69" text:note-class="footnote"><text:note-citation text:label="3 ">3</text:note-citation><text:note-body><text:p text:style-name="ifm_p_font.normal_size.6.93pt_mt..5mm_indent.-0.1161in_mleft.0.1161in_ifm">«De advocaten zijn aan tuchtrechtspraak onderworpen ter zake van enig handelen of nalaten in strijd met de zorg die zij als advocaat behoren te betrachten ten opzichte van degenen wier belangen zij als zodanig behartigen of behoren te behartigen, ter zake van inbreuken op het bepaalde bij of krachtens deze wet en de Wet ter voorkoming van witwassen en financieren van terrorisme, de verordeningen van de Nederlandse orde en ter zake van enig handelen of nalaten dat een behoorlijk advocaat niet betaamt. Deze tuchtrechtspraak wordt uitgeoefend in eerste aanleg door de raden van discipline en in hoger beroep, tevens in hoogste ressort, door het hof van discipline.»</text:p></text:note-body></text:note>. In het algemeen kan gesteld worden dat volgens het advocatuurlijke tuchtrecht een ieder, die klaagt dat hij of zij door een handelen of nalaten van de advocaat rechtstreeks in zijn of haar belang kan worden getroffen, een klacht kan indienen.</text:p>
      <text:p text:style-name="ifm_p_mt.3.76mm_ifm">Vraag 5 en 6</text:p>
      <text:p text:style-name="ifm_p_ifm">Is het op grond van artikel 10a toelaatbaar als advocaten en partijen processtukken en proceshandelingen zoveel mogelijk op elkaar afstemmen met het oog op een zekere uitkomst? Kunt u uw antwoord toelichten?</text:p>
      <text:p text:style-name="ifm_p_ifm">In hoeverre is (de schijn van) belangenverstrengeling toelaatbaar indien partijen daar beiden toestemming voor hebben gegeven? Indien dit het geval is, betekent dat dan niet dat advocaten in de praktijk in strijd met de integriteitsregels kunnen optreden zolang beide procespartijen daarmee akkoord zijn? Kunt u uw antwoord toelichten?</text:p>
      <text:p text:style-name="ifm_p_mt.3.76mm_ifm">Antwoord 5 en 6</text:p>
      <text:p text:style-name="ifm_p_ifm">Ik zal niet treden in deze individuele zaak. Voor zover uit de uitspraak kan worden opgemaakt, is de raad van discipline niet gebleken dat het tussen de KNB en S. gevoerde proces op welke manier dan ook is vervalst c.q. dat sprake is van een «opzetje» tussen partijen en hun raadslieden. Het zal van het concrete geval afhangen of, en zo ja, in hoeverre het op elkaar afstemmen van proceshandelingen klachtwaardig is. Hetzelfde geldt voor de vraag of er belangenverstrengeling is ingeval beide partijen toestemming geven tot deze afstemming. Het is uiteindelijk aan de tuchtrechter om hier een oordeel over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de integriteitsregels van de advocatuur</dc:title>
    <meta:user-defined meta:name="OVERHEIDop.ParlID/DC.identifier">ah-tk-20152016-859</meta:user-defined>
    <meta:user-defined meta:name="OVERHEIDop.vraagnummer">2015Z22190</meta:user-defined>
    <meta:user-defined meta:name="OVERHEIDop.aanhangselNummer">85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2-14</meta:user-defined>
    <meta:user-defined meta:name="OVERHEID.StatenGeneraal/DC.creator">Tweede Kamer der Staten-Generaal</meta:user-defined>
    <dc:language>nl</dc:language>
    <meta:user-defined meta:name="DCTERMS.alternative"/>
    <meta:user-defined meta:name="DC.title">Antwoord op vragen van het lid Van Nispen over de integriteitsregels van de advocatuur</meta:user-defined>
    <meta:user-defined meta:name="DCTERMS.W3CDTF/DCTERMS.available">2015-12-15</meta:user-defined>
    <meta:user-defined meta:name="OVERHEIDop.publicationName">Kamervragen (Aanhangsel)</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