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6</text:p>
      <text:p text:style-name="ifm_p_font.roman_mt.3.76mm_ifm">Vragen van het lid <text:span text:style-name="ifm_span_font.bold_ifm">Van Gerven</text:span> (SP) aan de Staatssecretaris van Economische Zaken over <text:span text:style-name="ifm_span_font.italic_ifm">het bericht «Misstanden in de varkenshouderij»</text:span> (ingezonden 29 oktober 2015).</text:p>
      <text:p text:style-name="ifm_p_font.roman_mt.3.76mm_ifm">Antwoord van Staatssecretaris <text:span text:style-name="ifm_span_font.bold_ifm">van Dam</text:span> (Economische Zaken) (ontvangen 11 december 2015)</text:p>
      <text:p text:style-name="ifm_p_mt.3.76mm_ifm">Vraag 1</text:p>
      <text:p text:style-name="ifm_p_ifm">Kent u het rapport «120 misstanden in de Nederlandse varkenshouderij anno 2015» van Stichting Varkens in Nood?<text:note text:id="ID-2015Z20075-d37e60" text:note-class="footnote"><text:note-citation text:label="1 ">1</text:note-citation><text:note-body><text:p text:style-name="ifm_p_font.normal_size.6.93pt_mt..5mm_indent.-0.1161in_mleft.0.1161in_ifm">http://www.varkensinnood.nl/nieuwsartikelen/start-campagne-tegen-misstanden-in-varkenshouderij</text:p></text:note-body></text:note></text:p>
      <text:p text:style-name="ifm_p_mt.3.76mm_ifm">Antwoord 1</text:p>
      <text:p text:style-name="ifm_p_ifm">Ja.</text:p>
      <text:p text:style-name="ifm_p_mt.3.76mm_ifm">Vraag 2</text:p>
      <text:p text:style-name="ifm_p_ifm">Wat is uw reactie op het rapport? Wat gaat u doen om misstanden tegen te gaan?</text:p>
      <text:p text:style-name="ifm_p_mt.3.76mm_ifm">Antwoord 2</text:p>
      <text:p text:style-name="ifm_p_ifm">Veel van de literatuur waar in dit rapport naar verwezen wordt, is mede de basis geweest voor het kabinetsbeleid zoals aangegeven in de beleidsbrief dierenwelzijn (Kamerstuk 28 286, nr. 651) en eerder de Nota Dierenwelzijn (2008). Sindsdien zijn er door sector, keten en overheid, vaak samen met maatschappelijke organisaties, flinke stappen gezet in de verbetering van het welzijn van dieren, ook van varkens. Maar we zijn nog niet klaar en veranderen kost tijd.</text:p>
      <text:p text:style-name="ifm_p_ifm">De manier waarop in Nederland varkens worden gehouden is mede resultaat van een in de loop van decennia tot stand gekomen afweging van verschillende belangen. Daarbij gaat het om het welzijn en gezondheid van het dier, maar ook om volksgezondheid, voedselproductie en economische belangen. Dat heeft geleid tot de huidige typen houderijsystemen, van intensief tot biologisch. Voor alle varkens, ongeacht in welk houderijsysteem ze worden gehouden, gelden de (grotendeels in Europees verband) afgesproken regels ter borging van het welzijn en de gezondheid. De NVWA controleert en treedt handhavend op bij overtredingen.</text:p>
      <text:p text:style-name="ifm_p_ifm">De sector werkt daarnaast aan het verduurzamen van de varkenshouderij. De samenwerkende varkensvleesketen heeft in het Recept Duurzaam Varkensvlees en bijbehorende agenda aangegeven hoe zij komende jaren hieraan werkt. Daarbij is er aandacht voor een flink aantal in het rapport van Varkens in Nood genoemde vraagstukken. Zoals het uitfaseren van castreren en couperen, het verschaffen van nestmateriaal en ontwikkelen van nieuwe kraamconcepten zoals de Pro Dromi kraamstal. Ook het tegengaan van brand in stallen, kwaliteit van transport inclusief maatregelen bij extreme hitte of koude (in samenwerking met de NVWA) zijn aandachtspunten.</text:p>
      <text:p text:style-name="ifm_p_ifm">Wijziging van (delen van) systemen is tijdrovend, kostbaar en complex is. Goede vermarkting, het zoeken naar nieuwe onderscheidende marktconcepten en het maken van afspraken tussen boeren, ketenpartijen en retail moeten dat mogelijk maken en moeten leiden tot een goed verdienmodel. Bij het verder verduurzamen van de varkenshouderij is het dan ook van belang dat er voldoende maatschappelijk draagvlak blijft bestaan.</text:p>
      <text:p text:style-name="ifm_p_ifm">Het beleid is gericht op verbeteren van het welzijn van varkens, onder andere in Europees Verband door de Verklaring van Kopenhagen. Ik verwijs u hiervoor naar de beleidsbrief dierenwelzijn (Kamerstuk 28 286, nr. 651) en de stand van zaken brief van 30 maart jl. (Kamerstuk 28 286 nr 799). Ten aanzien van vaderdieren in de varkenshouderij is een afschrift aan uw Kamer gestuurd van de antwoordbrief aan Wakker Dier (2015D32746, dd. 9 september jl.).</text:p>
      <text:p text:style-name="ifm_p_mt.3.76mm_ifm">Vraag 3 en 4</text:p>
      <text:p text:style-name="ifm_p_ifm">Het is wettelijk voorgeschreven dat zieke of gewonde dieren verzorgd moeten worden – zo nodig afzonderlijk van de groep – en dat er indien nodig een dierenarts wordt ingeschakeld; hoe handhaaft u deze wettelijke plicht?</text:p>
      <text:p text:style-name="ifm_p_ifm">Herkent u het beeld dat Stichting Varkens in Nood schetst dat zieke dieren in de praktijk vaak niet behandeld worden? Zo nee, waar baseert u dat op? Kunt u inschatten hoe vaak zieke dieren behandeld worden? Welke rapporten zijn hierover beschikbaar?</text:p>
      <text:p text:style-name="ifm_p_mt.3.76mm_ifm">Antwoord 3 en 4</text:p>
      <text:p text:style-name="ifm_p_ifm">De NVWA handhaaft op de normen gesteld in het Besluit houders van dieren. In het Besluit is voorgeschreven dat wanneer zorg aan een dier geen verbetering in de toestand van het zieke of gewonde dier brengt, zo spoedig mogelijk een dierenarts wordt geraadpleegd. Daarnaast wordt ook gesteld dat een ziek of gewond dier zo nodig wordt afgezonderd in een passend onderkomen dat zo nodig is voorzien van droog strooisel. De NVWA stelt vast of zieke of gewonde dieren op het bedrijf tijdig worden behandeld door de houder en of er tijdig een dierenarts is geraadpleegd voor dieren waarvoor de verzorging kennelijk geen verbetering in de toestand van het dier heeft gebracht. Getracht wordt om de oorzaak van het ontstaan van zieke of gewonde dieren te achterhalen. Inzage van het bedrijfsbehandelplan, het bedrijfsgezondheidsplan en de diergeneesmiddelenadministratie kan een beeld geven over het management op dit punt. Eveneens wordt vastgesteld of zieke of gewonde dieren tijdig worden afgezonderd in een geschikte huisvesting.</text:p>
      <text:p text:style-name="ifm_p_ifm">In het algemeen constateerde de NVWA dat zieke en /of gewonde varkens behandeld worden. In enkele gevallen ziet de NVWA dat de behandeling of huisvesting niet passend is bij de aandoening. In die gevallen wordt door de inspecteur een herstelmaatregel opgelegd en wordt de dierenarts ingeschakeld waar het bedrijf een overeenkomst mee heeft, om direct diergeneeskundige zorg te verlenen.</text:p>
      <text:p text:style-name="ifm_p_ifm">Indien de bevindingen daartoe aanleiding geven, wordt bestuursrechtelijk en/of strafrechtelijk opgetreden.</text:p>
      <text:p text:style-name="ifm_p_mt.3.76mm_ifm">Vraag 5</text:p>
      <text:p text:style-name="ifm_p_ifm">Het rapport rept ook over het niet beschikbaar zijn van geschikt afleidingsmateriaal, strooisel en nestelmateriaal; hierover is eerder met de Kamer gesproken, onder andere in het kader van de EU-richtlijn 2008/120/EC, hoofdstuk 1, punt 4 en de motie Van Gerven<text:note text:id="ID-2015Z20075-d37e93" text:note-class="footnote"><text:note-citation text:label="2 ">2</text:note-citation><text:note-body><text:p text:style-name="ifm_p_font.normal_size.6.93pt_mt..5mm_indent.-0.1161in_mleft.0.1161in_ifm">Kamerstuk 28 286, nr. 671</text:p></text:note-body></text:note>; welke voortgang kunt u melden over afleidingsmateriaal, strooisel en nestmateriaal en welk tijdspad wordt hier bewandeld?</text:p>
      <text:p text:style-name="ifm_p_mt.3.76mm_ifm">Antwoord 5</text:p>
      <text:p text:style-name="ifm_p_ifm">De NVWA constateert de laatste jaren minder overtredingen op het ontbreken van afleidingsmateriaal. Tegenwoordig worden vaak meerdere soorten afleidingsmateriaal aangeboden. Steeds meer bedrijven doen mee aan initiatieven vanuit de markt waarbij meer aandacht is voor het afleidingsmateriaal. Indien nestmateriaal ontbreekt, is dit over het algemeen als gevolg van het niet geschikt zijn in relatie tot het mengmestsysteem. Steeds vaker wordt, waar mogelijk, een jute zak als nestmateriaal gebruikt.</text:p>
      <text:p text:style-name="ifm_p_ifm">De bestuurders van belangenorganisaties onderkennen dat de sector nog een slag te maken heeft in de aanbieding van geschikt afleidings- en nestmateriaal en nemen initiatief. In overleg met sector, beleid en toezicht worden afspraken gemaakt over de snelheid waarmee deze slag gemaakt dient te worden. Handhaving wordt daarbij ingezet als stok achter de deur. Waar wordt geconstateerd dat het afleidingsmateriaal ontbreekt handhaaft de NVWA.</text:p>
      <text:p text:style-name="ifm_p_mt.3.76mm_ifm">Vraag 6</text:p>
      <text:p text:style-name="ifm_p_ifm">Onderkent u dat het feit dat zeugen tussen ijzeren stangen staan, waarbij ze letterlijk hun kont niet kunnen keren, een zeer ernstig dierenwelzijnsprobleem is? Hoe gaat u bewerkstelligen dat het alternatief, de Prodromi-stal, zo snel mogelijk in de hele sector geïmplementeerd wordt?</text:p>
      <text:p text:style-name="ifm_p_mt.3.76mm_ifm">Antwoord 6</text:p>
      <text:p text:style-name="ifm_p_ifm">Ik verwijs u hiervoor naar de antwoorden op de vragen «Einde kraam box voor zeugen» (Aanhangsel Handelingen, vergaderjaar 2014–2015, nr. 2139).</text:p>
      <text:p text:style-name="ifm_p_mt.3.76mm_ifm">Vraag 7</text:p>
      <text:p text:style-name="ifm_p_ifm">Onderkent u dat slechte waterkwaliteit en vervuilde drinkwatersystemen de groei en verspreiding van antibioticaresistente bacteriën bevorderen? Zo ja, welke actie onderneemt u om dit tegen te gaan?</text:p>
      <text:p text:style-name="ifm_p_mt.3.76mm_ifm">Antwoord 7</text:p>
      <text:p text:style-name="ifm_p_ifm">Vanwege dierenwelzijn, diergezondheid en volksgezondheid (terugdringen antibioticagebruik en het ontstaan van resistentie) is het van belang dat varkens over voldoende water beschikken van goede kwaliteit. Indien de NVWA bij inspecties constateert dat de waterkwaliteit evident niet toereikend is, vindt interventie plaats. Om echter ook in minder evidente gevallen te kunnen handhaven, ontwikkelt de NVWA de komende maanden in samenspraak met beleid en wetenschap, een scherpere aanpak voor handhaving op waterkwaliteit. Vanaf 2017 zal deze verscherpte aanpak door de NVWA worden toegep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Gerven over het bericht “Misstanden in de varkenshouderij”</dc:title>
    <meta:user-defined meta:name="OVERHEIDop.ParlID/DC.identifier">ah-tk-20152016-856</meta:user-defined>
    <meta:user-defined meta:name="OVERHEIDop.vraagnummer">2015Z20075</meta:user-defined>
    <meta:user-defined meta:name="OVERHEIDop.aanhangselNummer">856</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M.H.P. van Dam</meta:user-defined>
    <meta:user-defined meta:name="OVERHEIDop.vergaderjaar">2015-2016</meta:user-defined>
    <meta:user-defined meta:name="DCTERMS.W3CDTF/OVERHEIDop.datumOntvangst">2015-12-11</meta:user-defined>
    <meta:user-defined meta:name="OVERHEID.StatenGeneraal/DC.creator">Tweede Kamer der Staten-Generaal</meta:user-defined>
    <dc:language>nl</dc:language>
    <meta:user-defined meta:name="DCTERMS.alternative"/>
    <meta:user-defined meta:name="DC.title">Antwoord op vragen van het lid Van Gerven over het bericht “Misstanden in de varkenshouderij”</meta:user-defined>
    <meta:user-defined meta:name="DCTERMS.W3CDTF/DCTERMS.available">2015-12-14</meta:user-defined>
    <meta:user-defined meta:name="OVERHEIDop.publicationName">Kamervragen (Aanhangsel)</meta:user-defined>
    <meta:user-defined meta:name="OVERHEID.Organisatietype/OVERHEID.organisationType">staten generaal</meta:user-defined>
    <meta:user-defined meta:name="DCTERMS.W3CDTF/DCTERMS.issued">2015-12-11</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