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8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4</text:p>
      <text:p text:style-name="ifm_p_font.roman_mt.3.76mm_ifm">Vragen van het lid <text:span text:style-name="ifm_span_font.bold_ifm">Grashoff</text:span> (GroenLinks) aan de Staatssecretaris van Economische Zaken inzake <text:span text:style-name="ifm_span_font.italic_ifm">het bericht «Bodem en water rond appel- en perenboomgaarden vol landbouwgif»</text:span> (ingezonden 30 oktober 2015).</text:p>
      <text:p text:style-name="ifm_p_font.roman_mt.3.76mm_ifm">Antwoord van Staatssecretaris <text:span text:style-name="ifm_span_font.bold_ifm">van Dam</text:span> (Economische Zaken) (ontvangen 11 december 2015)</text:p>
      <text:p text:style-name="ifm_p_mt.3.76mm_ifm">Vraag 1</text:p>
      <text:p text:style-name="ifm_p_ifm">Heeft u kennisgenomen van het rapport «Het appelgif valt ver van de boom» van Greenpeace?<text:note text:id="ID-2015Z20309-d37e49" text:note-class="footnote"><text:note-citation text:label="1 ">1</text:note-citation><text:note-body><text:p text:style-name="ifm_p_font.normal_size.6.93pt_mt..5mm_indent.-0.1161in_mleft.0.1161in_ifm">http://www.greenpeace.nl/2015/Persberichten/Landbouwgif-rond-appel--en-perenboomgaarden/</text:p></text:note-body></text:note></text:p>
      <text:p text:style-name="ifm_p_mt.3.76mm_ifm">Antwoord 1</text:p>
      <text:p text:style-name="ifm_p_ifm">Ja.</text:p>
      <text:p text:style-name="ifm_p_mt.3.76mm_ifm">Vraag 2</text:p>
      <text:p text:style-name="ifm_p_ifm">Deelt u de zorgen van Greenpeace over de conclusie dat de afzet van pesticiden per hectare in Nederland het hoogst is in Europa? Zo ja, welke acties onderneemt u om dit te verminderen?</text:p>
      <text:p text:style-name="ifm_p_mt.3.76mm_ifm">Antwoord 2</text:p>
      <text:p text:style-name="ifm_p_ifm">Nee. Het gebruik van gewasbeschermingsmiddelen is een randvoorwaarde om hoogwaardig, gezond en veilig voedsel te produceren. Het College voor de toelating van gewasbeschermingsmiddelen en biociden (Ctgb) beoordeelt individuele middelen in een bepaalde teelt gedurende het teeltseizoen aan de hand van internationaal vigerende toetsingskaders. Deze beoordeling leidt alleen tot een toelating van individuele middelen als er geen onaanvaardbare risico’s zijn voor mens, dier en milieu. Bij goed landbouwkundig gebruik – voorgeschreven dosering en frequentie – zijn de risico’s van individuele middelen daarmee aanvaardbaar.</text:p>
      <text:p text:style-name="ifm_p_ifm">Mijn inzet, zowel nationaal als op Europees niveau, richt zich op het versnellen van de transitie naar een vergroening van gewasbeschermingsmiddelen en naar een voedselproductie die minder afhankelijk is van gewasbeschermingsmiddelen. Hierbij hoort ook het uitbreiden van het middelenpakket met meer biologische, natuurvriendelijke en alternatieve middelen en maatregelen. Ik verwijs u hiervoor naar de eerdere brieven hierover van 30 oktober 2014 (Kamerstuk 27 858, nr. 276), 2 december 2014 (Kamerstuk 27 858 nr. 279) en 30 oktober 2015 (Kamerstuk 21 501-32, nr. 884).</text:p>
      <text:p text:style-name="ifm_p_mt.3.76mm_ifm">Vraag 3</text:p>
      <text:p text:style-name="ifm_p_ifm">Kan u de uitspraak van Greenpeace dat «de normen voor waterkwaliteit in meer dan helft van de meetpunten wordt overschreden» bevestigingen? Zo nee, waarom niet?</text:p>
      <text:p text:style-name="ifm_p_mt.3.76mm_ifm">Antwoord 3</text:p>
      <text:p text:style-name="ifm_p_ifm">Dit beeld volgt ook uit de Bestrijdingsmiddelenatlas (www.bestrijdingsmiddelenatlas.nl) en het landelijk meetnet gewasbeschermingsmiddelen land- en tuinbouw. In de nota «Gezonde Groei, Duurzame Oogst» staan daarom doelen om het aantal normoverschrijdingen in het oppervlaktewater te verminderen – met 50% in 2018 en 95% in 2023 – en maatregelen om dat te bereiken.</text:p>
      <text:p text:style-name="ifm_p_ifm">Deze maatregelen zijn het verbreden van de verplichte teeltvrije zone en het verhogen van het percentage driftreductie van 50% naar 75% in de open teelten en het verplichten van het zuiveren van afvalwater door de glastuinbouw. Daarnaast vindt er constructief overleg plaats met de fruitteelt over het uitvoeren van extra driftbeperkende maatregelen.</text:p>
      <text:p text:style-name="ifm_p_mt.3.76mm_ifm">Vraag 4</text:p>
      <text:p text:style-name="ifm_p_ifm">In het rapport stelt Greenpeace dat er sprake is van gebrekkige handhaving van milieuvoorschriften in de fruitteelt; heeft de Nederlandse Voedsel- en Warenautoriteit (NVWA) recent onderzoek naar de naleving in deze sector gedaan en wat was de conclusie van dit onderzoek? Is er tevens voldoende capaciteit bij de NVWA om op naleving te controleren?</text:p>
      <text:p text:style-name="ifm_p_mt.3.76mm_ifm">Antwoord 4</text:p>
      <text:p text:style-name="ifm_p_ifm">De NVWA heeft – zoals in het rapport van Greenpeace-rapport staat – in de jaren 2008 en 2012 nalevingsonderzoek uitgevoerd in de fruitteelt. Dit onderzoek richtte zich onder andere op het gebruik en het op voorraad hebben van in Nederland toegelaten middelen en het gebruik van middelen volgens de voorschriften. In 2012 leefde 63% van de bedrijven alle regels na. Hierdoor is de fruitteelt één van de prioritaire doelgroepen.</text:p>
      <text:p text:style-name="ifm_p_ifm">Van de bedrijven overtraden 20% de regels onbewust (bijvoorbeeld niet goed reinigen van spuitapparatuur na een vorig gebruik) en 17% bewust (bijvoorbeeld gebruik niet in de teelt toegelaten middelen). De bewuste overtreders zijn beboet. De NVWA is voornemens in 2016 opnieuw in de fruitteelt een uitgebreid project uit te voeren gericht op het verbeteren van de naleving.</text:p>
      <text:p text:style-name="ifm_p_ifm">De NVWA handhaaft risicogebaseerd. Dit geldt ook voor handhaving op het gebruik van gewasbeschermingsmiddelen. Het jaarplan van de NVWA bevat naast het nalevingsonderzoek in een aantal specifieke sectoren, controles op het juist toepassen van gewasbeschermingsmiddelen in alle sectoren, controles van de import en de kwaliteit van middelen en speciale projecten (bijvoorbeeld het voldoen aan de nieuwe voorschriften voor metam-natrium). Daarnaast worden er herinspecties uitgevoerd bij ernstige omissies. In het jaarplan 2016 wordt – naast het eerder genoemde uitgebreide project in de fruitteelt – ook een uitgebreid project gepland in de sierteelt onder glas.</text:p>
      <text:p text:style-name="ifm_p_mt.3.76mm_ifm">Vraag 5</text:p>
      <text:p text:style-name="ifm_p_ifm">Bent u voornemens om aanvullende maatregelen af te kondigen voor de fruitteelt, zodat er snel minder landbouwgif in de bodem en in het water rond appel- en perenboomgaarden terecht komt? Zo nee, waarom niet?</text:p>
      <text:p text:style-name="ifm_p_mt.3.76mm_ifm">Antwoord 5</text:p>
      <text:p text:style-name="ifm_p_ifm">Zoals ik in het antwoord op vraag 3 heb vermeld, zijn in de fruitteelt al maatregelen verplicht om de emissie van gewasbeschermingsmiddelen naar het oppervlaktewater te verminderen en vindt constructief overleg plaats met de sector over het uitvoeren van verdere driftbeperkende maatregelen.</text:p>
      <text:p text:style-name="ifm_p_mt.3.76mm_ifm">Vraag 6</text:p>
      <text:p text:style-name="ifm_p_ifm">Bent u tevens bereid om in gesprek te gaan met de sector over de resultaten van dit rapport en om de Kamer hiervan op de hoogte te stellen?</text:p>
      <text:p text:style-name="ifm_p_mt.3.76mm_ifm">Antwoord 6</text:p>
      <text:p text:style-name="ifm_p_ifm">Ja, zie ook het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Grashoff over het bericht ‘Bodem en water rond appel- en perenboomgaarden vol landbouwgif’</dc:title>
    <meta:user-defined meta:name="OVERHEIDop.ParlID/DC.identifier">ah-tk-20152016-854</meta:user-defined>
    <meta:user-defined meta:name="OVERHEIDop.vraagnummer">2015Z20309</meta:user-defined>
    <meta:user-defined meta:name="OVERHEIDop.aanhangselNummer">854</meta:user-defined>
    <meta:user-defined meta:name="OVERHEIDop.AanhangselTypen/DC.type">Antwoord</meta:user-defined>
    <meta:user-defined meta:name="OVERHEIDop.Parlementair/DC.type">Aanhangsel van de Handelingen</meta:user-defined>
    <meta:user-defined meta:name="OVERHEIDop.indiener">H.J. Grashoff</meta:user-defined>
    <meta:user-defined meta:name="OVERHEIDop.ontvanger">M.H.P. van Dam</meta:user-defined>
    <meta:user-defined meta:name="OVERHEIDop.vergaderjaar">2015-2016</meta:user-defined>
    <meta:user-defined meta:name="DCTERMS.W3CDTF/OVERHEIDop.datumOntvangst">2015-12-11</meta:user-defined>
    <meta:user-defined meta:name="OVERHEID.StatenGeneraal/DC.creator">Tweede Kamer der Staten-Generaal</meta:user-defined>
    <dc:language>nl</dc:language>
    <meta:user-defined meta:name="DCTERMS.alternative"/>
    <meta:user-defined meta:name="DC.title">Antwoord op vragen van het lid Grashoff over het bericht ‘Bodem en water rond appel- en perenboomgaarden vol landbouwgif’</meta:user-defined>
    <meta:user-defined meta:name="DCTERMS.W3CDTF/DCTERMS.available">2015-12-14</meta:user-defined>
    <meta:user-defined meta:name="OVERHEIDop.publicationName">Kamervragen (Aanhangsel)</meta:user-defined>
    <meta:user-defined meta:name="OVERHEID.Organisatietype/OVERHEID.organisationType">staten generaal</meta:user-defined>
    <meta:user-defined meta:name="DCTERMS.W3CDTF/DCTERMS.issued">2015-12-1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Stoffen</meta:user-defined>
    <meta:user-defined meta:name="OVERHEIDop.versieInformatie"/>
  </office:meta>
</office:document-meta>
</file>