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Karabulut</text:span> (SP) aan de Minister van Sociale Zaken en Werkgelegenheid over<text:span text:style-name="ifm_span_font.italic_ifm"> het bericht «Integratiesubsidies weggesluisd»</text:span> (ingezonden 17 juni 2015).</text:p>
      <text:p text:style-name="ifm_p_font.roman_mt.3.76mm_ifm">Antwoord van Minister <text:span text:style-name="ifm_span_font.bold_ifm">Asscher</text:span> (Sociale Zaken en Werkgelegenheid) (ontvangen 22 september 2015).</text:p>
      <text:p text:style-name="ifm_p_mt.3.76mm_ifm">Vraag 1</text:p>
      <text:p text:style-name="ifm_p_ifm">Wat is uw reactie op het bericht dat integratiesubsidies zijn weggesluisd naar een rekening die werd gebruikt voor privéuitgaven?<text:note text:id="ID-85-d37e66" text:note-class="footnote"><text:note-citation text:label="1 ">1</text:note-citation><text:note-body><text:p text:style-name="ifm_p_font.normal_size.6.93pt_mt..5mm_indent.-0.1161in_mleft.0.1161in_ifm">http://www.nrc.nl/nieuws/2015/06/12/integratiesubsidies-weggesluisd-door-marokkaanse-denktank/</text:p></text:note-body></text:note></text:p>
      <text:p text:style-name="ifm_p_mt.3.76mm_ifm">Antwoord 1</text:p>
      <text:p text:style-name="ifm_p_ifm">Aangezien deze specifieke zaak onderwerp is van onderzoek door het Openbaar Ministerie onthoud ik mij van commentaar over de beschuldigingen van fraude die geuit zijn in dit bericht. Dit in afwachting van de vervolgstappen van het Openbaar Ministerie en eventuele rechtelijke uitspraken.</text:p>
      <text:p text:style-name="ifm_p_mt.3.76mm_ifm">Vraag 2 en 3</text:p>
      <text:p text:style-name="ifm_p_ifm">Wanneer was u op de hoogte van het fraudeonderzoek naar privégebruik van subsidies door medewerkers van Forum? Was dit al voor 7 april 2015? Welke maatregelen heeft u toen genomen?<text:note text:id="ID-85-d37e86" text:note-class="footnote"><text:note-citation text:label="2 ">2</text:note-citation><text:note-body><text:p text:style-name="ifm_p_font.normal_size.6.93pt_mt..5mm_indent.-0.1161in_mleft.0.1161in_ifm">http://www.nrc.nl/handelsblad/van/2015/maart/11/subsidie-multicultureel-forum-verkeerd-besteed-1474112</text:p></text:note-body></text:note>
         <text:note text:id="ID-85-d37e94" text:note-class="footnote"><text:note-citation text:label="3 ">3</text:note-citation><text:note-body><text:p text:style-name="ifm_p_font.normal_size.6.93pt_mt..5mm_indent.-0.1161in_mleft.0.1161in_ifm">Kamerstuk, 34 000-XV, nr. 59</text:p></text:note-body></text:note></text:p>
      <text:p text:style-name="ifm_p_ifm">Wanneer was de Raad van Toezicht van Forum op de hoogte van het fraudeonderzoek? Heeft u hierover gesproken met de Raad van Toezicht? Zo ja, op welke wijze?</text:p>
      <text:p text:style-name="ifm_p_mt.3.76mm_ifm">Antwoord 2 en 3</text:p>
      <text:p text:style-name="ifm_p_ifm">De toenmalige voorzitter van de Raad van Bestuur van FORUM heeft het Ministerie van Sociale Zaken en Werkgelegenheid in juli 2014 geïnformeerd over de aangifte van mogelijke fraude met subsidiemiddelen die door het Ministerie van Sociale Zaken en Werkgelegenheid beschikbaar waren gesteld aan FORUM. Op basis van de aangifte is door de directie Opsporing van de Inspectie SZW, onder gezag van het Openbaar Ministerie, besloten om over te gaan tot een strafrechtelijk onderzoek.</text:p>
      <text:p text:style-name="ifm_p_mt.3.76mm_ifm">De voorzitter van de Raad van Bestuur van FORUM heeft in de week van 23 juni 2014 de voorzitter van de Raad van Toezicht van FORUM ingelicht voordat hij op 3 juli 2014 aangifte heeft gedaan.</text:p>
      <text:p text:style-name="ifm_p_ifm">In het overleg op 21 juli 2015 tussen het Ministerie van Sociale Zaken en Werkgelegenheid en de Raad van Toezicht is het fraudeonderzoek op ambtelijk niveau aan de orde geweest. Er is toen gesproken over de wijze van verantwoording van de subsidie aan FORUM over 2014 in relatie tot dit fraudeonderzoek.</text:p>
      <text:p text:style-name="ifm_p_mt.3.76mm_ifm">Vraag 4</text:p>
      <text:p text:style-name="ifm_p_ifm">Hebben signalen van fraude of onregelmatigheden bij de besteding van subsidies door (medewerkers van) Forum een rol gespeeld bij het besluit om Forum te ontmantelen? Zo ja welke? Zo nee, waarom niet?</text:p>
      <text:p text:style-name="ifm_p_mt.3.76mm_ifm">Antwoord 4</text:p>
      <text:p text:style-name="ifm_p_ifm">Nee, deze signalen hebben geen rol gespeeld. Het besluit om FORUM te ontmantelen is, zoals eerder gemeld in mijn brief van 6 juni 2014 (TK 2013–2014, 32 824, nr. 63, pag. 2), ingegeven doordat het Ministerie van Sociale Zaken en Werkgelegenheid en de Raad van Toezicht van FORUM gezamenlijk tot de conclusie waren gekomen dat FORUM zich binnen de gestelde kaders niet zal kunnen ontwikkelen tot een kwalitatief hoogwaardige, flexibele kennismakelaar zoals beoogd door het Ministerie van Sociale Zaken en Werkgelegenheid.</text:p>
      <text:p text:style-name="ifm_p_mt.3.76mm_ifm">Vraag 5</text:p>
      <text:p text:style-name="ifm_p_ifm">Verwacht u dat de komende tijd nog meer feiten over de financiën van Forum naar buiten komen? Zo ja, welke? Zo nee, waarop baseert u dit vermoeden?</text:p>
      <text:p text:style-name="ifm_p_mt.3.76mm_ifm">Antwoord 5</text:p>
      <text:p text:style-name="ifm_p_ifm">Er zijn tot dusverre geen signalen die duiden op mogelijk andere fraudezaken bij FORUM.</text:p>
      <text:p text:style-name="ifm_p_mt.3.76mm_ifm">Vraag 6</text:p>
      <text:p text:style-name="ifm_p_ifm">Zijn er in het (recente) verleden meldingen van (voormalig) medewerkers van Forum bij uw ministerie binnengekomen over onregelmatigheden in de uitgaven van Forum? Zo ja welke? Wat is hiermee gedaan?</text:p>
      <text:p text:style-name="ifm_p_mt.3.76mm_ifm">Antwoord 6</text:p>
      <text:p text:style-name="ifm_p_ifm">Ja. In april van dit jaar heb ik u reeds geïnformeerd (TK 2014–2015, 34 000 XV, nr. 59) over het onderzoek van de Onderzoeksraad Integriteit Overheid naar de opdrachtverlening van FORUM aan stichting Co-Ex naar aanleiding van de melding van een klokkenluider. Naar aanleiding daarvan heb ik u gemeld dat zich geen onregelmatigheden hebben voorgedaan.</text:p>
      <text:p text:style-name="ifm_p_mt.3.76mm_ifm">Vraag 7</text:p>
      <text:p text:style-name="ifm_p_ifm">Bent u bereid om een breed onderzoek in te stellen naar de rechtmatigheid van de inkomsten en uitgaven van Forum?</text:p>
      <text:p text:style-name="ifm_p_mt.3.76mm_ifm">Antwoord 7</text:p>
      <text:p text:style-name="ifm_p_ifm">Aan de subsidietoekenning aan FORUM is de eis verbonden dat de uitgaven in overeenstemming met de verantwoordingsvoorwaarden geschieden. FORUM moet zich daarover verantwoorden aan het ministerie. Over de inrichting van de subsidierelatie en de kwaliteit van de verantwoording van FORUM heb ik in 2014 een intern onderzoek laten verrichten door de Auditdienst Rijk. Dit heeft de nodige verbeterpunten opgeleverd. Zo is van het belang dat bij toekomstige overkomst van beleidsterreinen en hun financiële relaties vanuit andere departementen naar het Ministerie van Sociale Zaken en Werkgelegenheid, de subsidierelatie wordt aangepast aan het subsidieregime van dit ministerie. Daarnaast moeten er duidelijke afspraken gemaakt worden over kwantitatieve en kwalitatieve factoren die worden gebruikt bij subsidievaststelling (output waar mogelijk, inspanningverplichtingen waar output minder goed kan). In dat licht is het niet opportuun om nog een ander onderzoek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Integratiesubsidies weggesluisd’</dc:title>
    <meta:user-defined meta:name="OVERHEIDop.ParlID/DC.identifier">ah-tk-20152016-85</meta:user-defined>
    <meta:user-defined meta:name="OVERHEIDop.vraagnummer">2015Z11515</meta:user-defined>
    <meta:user-defined meta:name="OVERHEIDop.aanhangselNummer">8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Karabulut over het bericht ‘Integratiesubsidies weggesluisd’</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