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Kooiman</text:span> (SP) aan de Staatssecretaris van Veiligheid en Justitie over <text:span text:style-name="ifm_span_font.italic_ifm">het onderzoek naar het gijzelen van mensen die verkeersboetes niet betalen</text:span> (ingezonden 18 november 2015).</text:p>
      <text:p text:style-name="ifm_p_font.roman_mt.3.76mm_ifm">Mededeling van Staatssecretaris <text:span text:style-name="ifm_span_font.bold_ifm">Dijkhoff</text:span> (Veiligheid en Justitie) (ontvangen 10 december 2015)</text:p>
      <text:p text:style-name="ifm_p_mt.3.76mm_ifm">Vraag 1</text:p>
      <text:p text:style-name="ifm_p_ifm">Wat is in het algemeen uw reactie op het rapport van de Nationale ombudsman over het gijzelen van mensen die wel willen, maar niet kunnen betalen?<text:note text:id="ID-2015Z21847-d37e58" text:note-class="footnote"><text:note-citation text:label="1 ">1</text:note-citation><text:note-body><text:p text:style-name="ifm_p_font.normal_size.6.93pt_mt..5mm_indent.-0.1161in_mleft.0.1161in_ifm">https://www.nationaleombudsman.nl/nieuws/2015/gijzelingen-burgers-zonder-geld-ten-onrechte-gevangen-gezet</text:p></text:note-body></text:note></text:p>
      <text:p text:style-name="ifm_p_mt.3.76mm_ifm">Vraag 2</text:p>
      <text:p text:style-name="ifm_p_ifm">Kunt u reageren op de verschillende aanbevelingen uit hoofdstuk 7, die zijn aangeduid als sub a tot en met k? Kunt u uw reacties per aanbeveling toelichten?</text:p>
      <text:p text:style-name="ifm_p_mt.3.76mm_ifm">Vraag 3</text:p>
      <text:p text:style-name="ifm_p_ifm">Kunt u per aanbeveling aangeven wat de overheid daar op dit moment aan doet en wat er concreet gaat verbeteren of veranderen?</text:p>
      <text:p text:style-name="ifm_p_mt.3.76mm_ifm">Vraag 4</text:p>
      <text:p text:style-name="ifm_p_ifm">Kunt u reageren op de constatering van de Ombudsman dat de conclusie van het Openbaar Ministerie (OM) dat er onwil is om te betalen nog steeds slecht wordt onderbouwd, bijvoorbeeld door slechts te stellen dat betrokkene nooit heeft aangegeven om tot betaling bereid te zijn?</text:p>
      <text:p text:style-name="ifm_p_mt.3.76mm_ifm">Vraag 5</text:p>
      <text:p text:style-name="ifm_p_ifm">Hoe constateert het OM dat sprake is van onwil of onmacht en hoe selecteert het OM dus dossiers die voor gijzeling in aanmerking komen?</text:p>
      <text:p text:style-name="ifm_p_mt.3.76mm_ifm">Vraag 6</text:p>
      <text:p text:style-name="ifm_p_ifm">Herkent u de constatering van de Ombudsman dat het invorderingssysteem ervan uit gaat dat de burger zelf in actie komt en contact opneemt bij herhaalde signaleringen door de Rijksdienst voor Wegverkeer (RDW) dat een kenteken niet verzekerd is? Hoe zal worden gestimuleerd dat betrokken overheden actiever in contact treden met deze mensen om (verdere) beboeting en in sommige gevallen problematische financiële problemen te voorkomen?</text:p>
      <text:p text:style-name="ifm_p_mt.3.76mm_ifm">Vraag 7</text:p>
      <text:p text:style-name="ifm_p_ifm">Gaat u op advies van de Ombudsman onderzoeken welk bedrag het aangewezen bedrag is voor mensen in financiële problemen om een betaling in termijnen mogelijk te maken? Zo nee, waarom niet?</text:p>
      <text:p text:style-name="ifm_p_mt.3.76mm_ifm">Vraag 8</text:p>
      <text:p text:style-name="ifm_p_ifm">Deelt u de mening dat het treffen van een betalingsregeling slechts de eerste stap is naar een beter gijzelingsbeleid waar het gaat om verkeersboetes? Zo nee, waarom niet? Zo ja, welke stappen bent u nog meer van plan te gaan nem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gijzelen van mensen die verkeersboetes niet betalen (ingezonden 18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gijzelen van mensen die verkeersboetes niet betalen</dc:title>
    <meta:user-defined meta:name="OVERHEIDop.ParlID/DC.identifier">ah-tk-20152016-848</meta:user-defined>
    <meta:user-defined meta:name="OVERHEIDop.vraagnummer">2015Z21847</meta:user-defined>
    <meta:user-defined meta:name="OVERHEIDop.aanhangselNummer">84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Uitstel beantwoording vragen van het lid Kooiman over het gijzelen van mensen die verkeersboetes niet betalen</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versieInformatie"/>
  </office:meta>
</office:document-meta>
</file>