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4</text:p>
      <text:p text:style-name="ifm_p_font.roman_mt.3.76mm_ifm">Vragen van het lid <text:span text:style-name="ifm_span_font.bold_ifm">Jasper van Dijk</text:span> (SP) aan de Minister van Onderwijs, Cultuur en Wetenschap over <text:span text:style-name="ifm_span_font.italic_ifm">de opening van een nevenvestiging van de RUG in China</text:span> (ingezonden 5 november 2015).</text:p>
      <text:p text:style-name="ifm_p_font.roman_mt.3.76mm_ifm">Antwoord van Minister <text:span text:style-name="ifm_span_font.bold_ifm">Bussemaker</text:span> (Onderwijs, Cultuur en Wetenschap) (ontvangen 10 december 2015)</text:p>
      <text:p text:style-name="ifm_p_mt.3.76mm_ifm">Vraag 1</text:p>
      <text:p text:style-name="ifm_p_ifm">Hoe oordeelt u over het artikel «Chinese uitbreiding Groningse universiteit is in landsbelang»?<text:note text:id="ID-2015Z20700-d37e57" text:note-class="footnote"><text:note-citation text:label="1 ">1</text:note-citation><text:note-body><text:p text:style-name="ifm_p_font.normal_size.6.93pt_mt..5mm_indent.-0.1161in_mleft.0.1161in_ifm">de Volkskrant, 13 november 2015</text:p></text:note-body></text:note></text:p>
      <text:p text:style-name="ifm_p_mt.3.76mm_ifm">Antwoord 1</text:p>
      <text:p text:style-name="ifm_p_ifm">Ik heb kennisgenomen van het artikel over het inrichten van een universiteitscampus van de RUG in het Chinese Yantai. Het artikel gaat in op een aantal belangrijke vraagstukken rondom dit initiatief waarover ik met de RUG in overleg ben.</text:p>
      <text:p text:style-name="ifm_p_mt.3.76mm_ifm">Vraag 2</text:p>
      <text:p text:style-name="ifm_p_ifm">Vindt u het verstandig dat de voorzitter van het College van Bestuur van de Rijksuniversiteit Groningen (RUG) een nevenvestiging opent in de Chinese stad Yantai?</text:p>
      <text:p text:style-name="ifm_p_mt.3.76mm_ifm">Antwoord 2</text:p>
      <text:p text:style-name="ifm_p_ifm">In mijn visiebrief over de internationale dimensie van het ho en mbo (Tweede Kamer 2013/2014, 22 452 nr. 41), heb ik aangegeven mogelijkheden te willen scheppen voor het volledig in het buitenland aanbieden van Nederlandse opleidingen (transnationaal onderwijs). Dit op basis van de bestaande wettelijke ruimte in de Wet op het hoger onderwijs en wetenschappelijk onderzoek (WHW). Over de mogelijkheden van transnationaal onderwijs wordt ook internationaal veel gesproken, bijvoorbeeld in de OJCS-raad van 20 en 21 mei 2014. Ik heb in dit overleg de Nederlandse ambities toegelicht en benadrukt dat er geen enkele twijfel mag zijn over de kwaliteit van het onderwijs dat in het buitenland wordt aangeboden.</text:p>
      <text:p text:style-name="ifm_p_ifm">Het initiatief van de RUG sluit aan op de ruimte die ik wil bieden voor transnationaal onderwijs. Wel is het noodzakelijk dat de RUG hiervoor een breed draagvlak heeft binnen de instelling en dat de RUG voldoet aan alle geldende regelgeving. Ik heb in mijn visiebrief aangegeven per AMvB nadere voorwaarden te stellen waarbinnen initiatieven voor transnationaal onderwijs moeten passen. De plannen van de RUG lopen op deze AMvB vooruit, maar zullen binnen deze randvoorwaarden moeten passen.</text:p>
      <text:p text:style-name="ifm_p_mt.3.76mm_ifm">Vraag 3</text:p>
      <text:p text:style-name="ifm_p_ifm">Hoeveel kosten zijn reeds gemaakt en hoeveel arbeidsuren zijn reeds besteed aan dit project? Wat zijn bijvoorbeeld de kosten van het zeven keer op en neer reizen naar China door de bestuursvoorzitter?</text:p>
      <text:p text:style-name="ifm_p_mt.3.76mm_ifm">Antwoord 3</text:p>
      <text:p text:style-name="ifm_p_ifm">De RUG heeft mij aangegeven budget te hebben gereserveerd voor de opstartkosten, in 2015 gaat het om een bedrag van € 500.000. Dit zijn private middelen, zie ook het antwoord op vraag 5. Tot 13 november 2015 zijn 2.717 uren aan dit project toegeschreven. Daarnaast is in totaal € 77.000 euro gebruikt voor onder meer advieskosten, reiskosten en vertaalwerkzaamheden. De reiskosten betreffen alle reizen van medewerkers die bij de voorbereiding betrokken zijn.</text:p>
      <text:p text:style-name="ifm_p_mt.3.76mm_ifm">Vraag 4</text:p>
      <text:p text:style-name="ifm_p_ifm">Klopt het dat er nog 25 miljoen euro voor de campus moet worden opgehaald bij het bedrijfsleven? Is deze financieringsconstructie geoorloofd? Zo ja, vindt u dat wenselijk?</text:p>
      <text:p text:style-name="ifm_p_mt.3.76mm_ifm">Antwoord 4</text:p>
      <text:p text:style-name="ifm_p_ifm">De RUG heeft aangegeven in gesprek te zijn met een breed scala aan bedrijven om 25 miljoen euro op te halen. Deze middelen zijn bedoeld voor het opbouwen van een onderzoeksinfrastructuur, flankerend aan het onderwijs dat in Yantai wordt ontwikkeld. Ook indien deze 25 miljoen niet volledig wordt gevonden kan het onderwijs financieel gezien doorgang vinden en wordt de onderzoekscapaciteit in een lager tempo gerealiseerd.</text:p>
      <text:p text:style-name="ifm_p_ifm">De inzet van publieke middelen (bekostiging) voor transnationaal onderwijs is niet toegestaan. Inzet van private middelen is niet aan deze beperkingen gebonden. Ik heb geen bezwaar tegen de inzet van private middelen voor onderwijs en onderzoek, ook als deze in het buitenland plaatsvinden.</text:p>
      <text:p text:style-name="ifm_p_mt.3.76mm_ifm">Vraag 5</text:p>
      <text:p text:style-name="ifm_p_ifm">Kunt u een helder overzicht geven van alle financiële risico’s van deze deal, opdat wordt voorkomen dat de belastingbetaler straks mag opdraaien voor een fiasco?</text:p>
      <text:p text:style-name="ifm_p_mt.3.76mm_ifm">Antwoord 5</text:p>
      <text:p text:style-name="ifm_p_ifm">De RUG brengt momenteel, mede op verzoek van de medezeggenschapsraad, alle financiële risico’s in kaart. Uitgangspunt is dat er op geen enkele wijze Nederlandse publieke middelen worden ingezet voor transnationaal onderwijs. Dit sluit bijvoorbeeld ook voorfinanciering vanuit publieke middelen uit. Ook eventuele financiële risico’s dienen te worden afgedekt door private middelen of publieke middelen uit het buitenland. Daarom zal de opbouw van de UGY plaatsvinden vanuit een nog op te richten Chinese rechtspersoon. Aanstellingen en andere kosten worden zoveel mogelijk direct bij UGY geplaatst, zodat het financiële risico op betalingsverkeer niet bij de RUG ligt. Kosten voor gedetacheerde RUG-medewerkers en RUG-gastdocenten evenals RUG-kosten die te maken hebben met werving van staf, kwaliteitsborging en accreditatie ten behoeve van UGY, zullen door UGY volledig worden vergoed. Hiermee beperkt het financiële risico van de RUG zich tot de kosten die zij maakt in de voorbereiding van UGY, zoals aangegeven in mijn antwoord op vraag 3 zijn dit private middelen. Over de financiële kant van een branchecampus in Yantai, alsmede over eventuele financiële risico’s, vindt overleg plaats tussen de RUG en mijn ministerie.</text:p>
      <text:p text:style-name="ifm_p_mt.3.76mm_ifm">Vraag 6</text:p>
      <text:p text:style-name="ifm_p_ifm">Wat is er precies getekend vorige week in aanwezigheid van Koning Willem-Alexander, de Chinese president en de heer Poppema? Bent u bereid dit contract openbaar te maken?</text:p>
      <text:p text:style-name="ifm_p_mt.3.76mm_ifm">Antwoord 6</text:p>
      <text:p text:style-name="ifm_p_ifm">Het getekende document is een «Agreement on Establishing Yantai Groningen University», waarbij drie partijen, de China Agricultural University, het Yantai Municipal People’s Government en de RUG een nadere invulling gaven aan de in maart 2015 getekende Memorandum of Understanding. Daarbij zijn tussen deze drie partijen de wederzijdse verantwoordelijkheden en verplichtingen afgesproken teneinde de UGY op te richten. Zie ook http://www.rug.nl/news-and-events/news/archief2015/nieuwsberichten/1104agreementonestablishingyantaigroningenuniversity.pdf</text:p>
      <text:p text:style-name="ifm_p_ifm">De MoU is vooraf met mijn ministerie gewisseld. Wel is het slechts een tussenstap, voorafgaand aan een definitief «go-besluit» zijn afspraken op veel andere punten nodig. OCW heeft, in tegenstelling tot wat in het artikel staat, geen businesscase goedgekeurd. Een businesscase is nog in ontwikkeling, tussendocumenten zijn wel gedeeld.</text:p>
      <text:p text:style-name="ifm_p_mt.3.76mm_ifm">Vraag 7</text:p>
      <text:p text:style-name="ifm_p_ifm">Klopt het dat het collegegeld voor deze campus 12.000 euro bedraagt? Hoe voorkomt u dat de opleidingen uitsluitend toegankelijk zijn voor rijke inwoners?</text:p>
      <text:p text:style-name="ifm_p_mt.3.76mm_ifm">Antwoord 7</text:p>
      <text:p text:style-name="ifm_p_ifm">Transnationaal onderwijs moet, zoals ik in mijn visiebrief heb aangegeven, privaat bekostigd worden om weglek van publieke middelen te voorkomen. De RUG is dus genoodzaakt om (kostendekkend) instellingscollegegeld te vragen aan studenten. Naar schatting komt het collegegeld voor de opleidingen in Yantai inderdaad uit rond de 12.000 euro per jaar De hoogte van het collegegeld is vergelijkbaar met dat van de Chinese vestigingen vanuit de universiteiten van Nottingham en Liverpool en ook met de instellingscollegegelden die de Nederlandse universiteiten gemiddeld vragen aan niet-EER studenten. De toegankelijkheid van het hoger onderwijs, en de diversiteit van de studentenpopulatie, zijn uiteraard belangrijk. De RUG heeft aangegeven faciliteiten te ontwikkelen om het onderwijs ook voor minder draagkrachtige studenten toegankelijk te houden, bijvoorbeeld met een beurzenprogramma dat nog nader uitgewerkt zal worden.</text:p>
      <text:p text:style-name="ifm_p_mt.3.76mm_ifm">Vraag 8</text:p>
      <text:p text:style-name="ifm_p_ifm">Vindt u de daling van het aantal studenten in Nederland een goed argument om een campus in China te beginnen? Deelt u de mening dat deze redenering een gevolg is van perverse prikkels in de bekostiging?</text:p>
      <text:p text:style-name="ifm_p_mt.3.76mm_ifm">Antwoord 8</text:p>
      <text:p text:style-name="ifm_p_ifm">Ik deel deze mening niet. De meerwaarde van transnationaal onderwijs zie ik vooral in het versterken van internationale netwerken, het positioneren van het Nederlands hoger onderwijs in het buitenland en het vergemakkelijken van uitwisseling van studenten en docenten. Een eventuele daling van het aantal Nederlandse studenten kan op zichzelf geen reden zijn om te starten met transnationaal onderwijs. China is een belangrijke speler op de internationale onderwijsmarkt en ik zie de meerwaarde van het opbouwen van structurele samenwerkingsverbanden met andere landen, zoals China. De vormgeving van de bekostiging in Nederland staat hier in mijn ogen los van, te meer aangezien Chinese studenten van buiten de EER komen en dus nooit in aanmerking komen voor de bekostiging.</text:p>
      <text:p text:style-name="ifm_p_mt.3.76mm_ifm">Vraag 9</text:p>
      <text:p text:style-name="ifm_p_ifm">Kan een verhoging van de vaste voet in de bekostiging van universiteiten de genoemde concurrentiestrijd om studenten voorkomen?</text:p>
      <text:p text:style-name="ifm_p_mt.3.76mm_ifm">Antwoord 9</text:p>
      <text:p text:style-name="ifm_p_ifm">Instellingen zullen, ongeacht de vormgeving van de bekostiging, altijd proberen de beste studenten binnen te halen en daarnaast ook altijd belang hebben bij het aantrekken van voldoende studenten. Een verhoging van de vaste voet ten koste van bekostiging op basis van studentenaantallen zal theoretisch gezien leiden tot een kleinere prikkel tot het aantrekken van studenten. Het is echter te eenzijdig om variabele bekostiging louter in negatieve termen als concurrentiestrijd te duiden. Een bekostigingssystematiek waarin een gedeelte is gekoppeld aan het aantal studenten geeft ook een prikkel om de voorkeuren van die studenten beter te accommoderen in het onderwijs.</text:p>
      <text:p text:style-name="ifm_p_mt.3.76mm_ifm">Vraag 10</text:p>
      <text:p text:style-name="ifm_p_ifm">Kunt u dit megalomane plan van het College van Bestuur nog tegenhouden? Bent u voornemens dat te doen? Zo nee, waarom niet?</text:p>
      <text:p text:style-name="ifm_p_mt.3.76mm_ifm">Antwoord 10</text:p>
      <text:p text:style-name="ifm_p_ifm">Op dit moment zie ik geen reden om de Yantai-ambities van de RUG een halt toe te roepen. De RUG is momenteel in de uitwerkingsfase en er zijn nog teveel onduidelijkheden om een integrale afweging te kunnen maken over het doorgaan. Ik heb met het College van Bestuur afgesproken dat er overleg plaatsvindt met mijn ministerie voordat er een definitief besluit wordt genomen over de start van deze branche-campus. Indien ik twijfel aan de wenselijkheid van dit initiatief, of wanneer het ernaar uit ziet dat de plannen kwalitatief of financieel onvoldoende geborgd zijn, zal ik ingrijpen.</text:p>
      <text:p text:style-name="ifm_p_mt.3.76mm_ifm">Vraag 11</text:p>
      <text:p text:style-name="ifm_p_ifm">Is deze campus in lijn met de wet, die stelt dat Nederlandse hoger onderwijsinstellingen alleen een diploma mogen uitreiken aan studenten die een bepaalde tijd in Nederland hebben gestudeerd? Vindt u het wenselijk dat de RUG diploma's uitreikt aan studenten die nooit in Nederland zijn geweest?</text:p>
      <text:p text:style-name="ifm_p_mt.3.76mm_ifm">Antwoord 11</text:p>
      <text:p text:style-name="ifm_p_ifm">Het volledig in het buitenland aanbieden van Nederlandse opleidingen is nu niet toegestaan, maar heeft al een wettelijke basis in de WHW. De mogelijkheid van transnationaal onderwijs wordt pas gecreëerd bij de inwerkingtreding van de AMvB waarin nadere voorwaarden voor transnationaal onderwijs zijn vastgesteld. De plannen van de RUG in Yantai lopen op deze wijziging vooruit en zullen uiteindelijk binnen de nadere voorwaarden van deze AMvB moeten passen. Hierover ben ik in overleg met de RUG. Zoals ik in mijn visiebrief heb aangegeven, wil ik het mogelijk maken om opleidingen volledig in het buitenland aan te bieden en daarmee Nederlandse diploma’s uit te reiken aan studenten die niet in Nederland zijn geweest. Overigens wordt aan de huidige regelgeving voldaan indien universiteiten en hogescholen minimaal een kwart van de opleiding in Nederland aanbieden. Het opzetten van een campus in het buitenland en het deels aanbieden van een Nederlandse opleiding in het buitenland is dus nu al mogelijk.</text:p>
      <text:p text:style-name="ifm_p_mt.3.76mm_ifm">Vraag 12</text:p>
      <text:p text:style-name="ifm_p_ifm">Klopt het dat de Universiteitsraad in juni groen licht heeft gegeven voor de campus, terwijl leden ervan stellen dat nooit toestemming is gegeven om «een akkoord» te sluiten? Heeft de medezeggenschap wettelijk instemmingsrecht over het akkoord rond de campus?<text:note text:id="ID-2015Z20700-d37e132" text:note-class="footnote"><text:note-citation text:label="2 ">2</text:note-citation><text:note-body><text:p text:style-name="ifm_p_font.normal_size.6.93pt_mt..5mm_indent.-0.1161in_mleft.0.1161in_ifm">http://www.ukrant.nl/universiteit/we-voelen-ons-vernacheld.html</text:p></text:note-body></text:note></text:p>
      <text:p text:style-name="ifm_p_mt.3.76mm_ifm">Antwoord 12</text:p>
      <text:p text:style-name="ifm_p_ifm">Volgens de RUG is tijdens de universiteitsraadvergadering van 25 juni 2015 uitgebreid gesproken over het voornemen een branchecampus in Yantai te starten. In die vergadering is door de universiteitsraad, vooruitlopend op het nieuw vast te stellen instellingsplan 2015 – 2020 van de RUG, ingestemd met de strategische keuze voor het principe van een branchecampus in algemene zin en meer specifiek met de keuze voor een branchecampus in Yantai. Op het Instellingsplan komt de universiteitsraad instemmingsrecht toe. Vooruitlopend op het instellingsplan heeft het College van Bestuur van de RUG de universiteitsraad ook instemmingsrecht gegeven op de strategische keuze voor een branchecampus, die vervolgens in meerderheid heeft ingestemd.</text:p>
      <text:p text:style-name="ifm_p_mt.3.76mm_ifm">Vraag 13</text:p>
      <text:p text:style-name="ifm_p_ifm">Deelt u de mening dat het – vanuit democratisch perspectief – nogal zorgelijk is dat (oud) leden van de Universiteitsraad zich «vernacheld» voelen en aangeven dat er «niet is geprobeerd een koers te kiezen die meer draagvlak creëert»?</text:p>
      <text:p text:style-name="ifm_p_mt.3.76mm_ifm">Antwoord 13</text:p>
      <text:p text:style-name="ifm_p_ifm">Ik vind het zorgelijk dat deze indruk bestaat en heb bij de RUG het belang van breed draagvlak vanuit de medezeggenschap benadrukt. De RUG heeft mij aangegeven dat haar medezeggenschapsraden zowel op centraal als decentraal niveau continu worden betrokken bij het besluitvormingsproces over Yantai. Alle informatie die beschikbaar is wordt gedeeld met de betrokken faculteitsraden en de universiteitsraad. Daarnaast spreekt het college van bestuur meerdere keren per maand met de universiteitsraad over de plannen.</text:p>
      <text:p text:style-name="ifm_p_mt.3.76mm_ifm">Vraag 14</text:p>
      <text:p text:style-name="ifm_p_ifm">Deelt u de mening dat alle relevante documenten (waaronder business case, tijdsplanning en een duidelijk go/no go moment) tijdig overlegd moeten worden aan de Universiteitsraad, om de medezeggenschap bij deze verstrekkende beslissing volwaardig tot zijn recht te laten komen?</text:p>
      <text:p text:style-name="ifm_p_mt.3.76mm_ifm">Antwoord 14</text:p>
      <text:p text:style-name="ifm_p_ifm">Ja, deze opvatting deel ik. Goede informatievoorziening is een randvoorwaarde voor effectieve medezeggenschap.</text:p>
      <text:p text:style-name="ifm_p_mt.3.76mm_ifm">Vraag 15</text:p>
      <text:p text:style-name="ifm_p_ifm">Klopt het dat uw ministerie twee keer om een business case heeft gevraagd aan het College van Bestuur? Bestaat er een business plan voor het openen van deze campus? Heeft het ministerie het business plan goedgekeurd?</text:p>
      <text:p text:style-name="ifm_p_mt.3.76mm_ifm">Antwoord 15</text:p>
      <text:p text:style-name="ifm_p_ifm">De RUG werkt momenteel aan een businesscase en is hierover in overleg met medewerkers van mijn ministerie. Ik heb met de RUG afgesproken dat zij alle benodigde informatie over het initiatief met mij delen om een afweging te kunnen maken van de risico’s. Er is nog geen definitieve businesscase en, in tegenstelling tot wat in het artikel is opgenomen, heb ik dus ook geen businesscase goedgekeurd.</text:p>
      <text:p text:style-name="ifm_p_mt.3.76mm_ifm">Vraag 16</text:p>
      <text:p text:style-name="ifm_p_ifm">Wanneer komt er een go/no-go moment voor deze campus?</text:p>
      <text:p text:style-name="ifm_p_mt.3.76mm_ifm">Antwoord 16</text:p>
      <text:p text:style-name="ifm_p_ifm">De RUG laat een go/no-go besluit mede afhangen van de waarborgen op de volgende aspecten:</text:p>
      <text:p text:style-name="ifm_p_ifm">de academische vrijheid</text:p>
      <text:p text:style-name="ifm_p_ifm">de borging van de kwaliteit van het onderwijs naar Nederlands model;</text:p>
      <text:p text:style-name="ifm_p_ifm">de investeringen in de gebouwen en de voorzieningen;</text:p>
      <text:p text:style-name="ifm_p_ifm">het afdekken van de aanloopverliezen van het onderwijs;</text:p>
      <text:p text:style-name="ifm_p_ifm">het beschikbaar zijn van voldoende middelen voor de startup van het onderzoek.</text:p>
      <text:p text:style-name="ifm_p_ifm">Wanneer dit besluit genomen kan worden, is afhankelijk van de afspraken die de RUG met haar Chinese partners maakt.</text:p>
      <text:p text:style-name="ifm_p_mt.3.76mm_ifm">Vraag 17</text:p>
      <text:p text:style-name="ifm_p_ifm">Deelt u deze mening van de Universiteitsraad: «The current discussion is often focused on the minute details of this huge plan which are proving impossible to predict making the whole process very frustrating and negative for everyone involved»?<text:note text:id="ID-2015Z20700-d37e170" text:note-class="footnote"><text:note-citation text:label="3 ">3</text:note-citation><text:note-body><text:p text:style-name="ifm_p_font.normal_size.6.93pt_mt..5mm_indent.-0.1161in_mleft.0.1161in_ifm">http://www.rug.nl/about-us/organization/administrative/participation/uraad/nieuwsbrieven/yantai-statement</text:p></text:note-body></text:note></text:p>
      <text:p text:style-name="ifm_p_mt.3.76mm_ifm">Antwoord 17</text:p>
      <text:p text:style-name="ifm_p_ifm">Het uitwerken van de plannen voor een branchecampus is uiterst complex vanuit juridisch, financieel en bestuurlijk oogpunt. Dit is helaas onontkoombaar. Ik vind het van belang dat de RUG voor dit initiatief draagvlak heeft van de medezeggenschap, zowel op de hoofdlijnen als waar nodig op de details. Dat vraagt een zorgvuldig proces. Ik heb de RUG gevraagd om hier extra op te letten en de RUG heeft dit toegezegd.</text:p>
      <text:p text:style-name="ifm_p_mt.3.76mm_ifm">Vraag 18</text:p>
      <text:p text:style-name="ifm_p_ifm">Hoe oordeelt u over de conclusie van een adviescommissie van de faculteit Economie en Bedrijfskunde, die de opening van de campus in Yantai een «sprong in het diepe» noemt, onder andere omdat een «deugdelijk businessplan ontbreekt»?</text:p>
      <text:p text:style-name="ifm_p_mt.3.76mm_ifm">Antwoord 18</text:p>
      <text:p text:style-name="ifm_p_ifm">Ik laat het graag aan de RUG om in gesprek te gaan met deze adviescommissie over haar conclusies. Wel heb ik de RUG gevraagd om dergelijke signalen zeer serieus te nemen en actief met elkaar in gesprek te blijven in dit proces. De RUG heeft mij aangegeven dat er meerdere informatiebijeenkomsten georganiseerd blijven worden voor betrokken faculteiten, de universiteit en haar medewerkers en studenten.</text:p>
      <text:p text:style-name="ifm_p_mt.3.76mm_ifm">Vraag 19</text:p>
      <text:p text:style-name="ifm_p_ifm">Vindt u het aanvaardbaar dat deze campus wordt geopend in een land waar de academische vrijheid en de vrijheid van meningsuiting stelselmatig met voeten worden getreden? Kunt u uw antwoord toelichten?</text:p>
      <text:p text:style-name="ifm_p_mt.3.76mm_ifm">Antwoord 19</text:p>
      <text:p text:style-name="ifm_p_ifm">Onderwijs kan bij uitstek bijdragen aan ontwikkeling en emancipatie van nieuwe generaties. Het verbinden van nationaliteiten binnen een international classroom kan daar sterk aan bijdragen, zoals nu al bij de 7.000 Chinese studenten die in Nederland studeren. Maar ook door in China onderwijs aan te bieden dat de Nederlandse kernwaarden rondom academische vrijheid en vrijheid van meningsuiting belichaamt, kan vooruitgang worden geboekt op dit terrein. Evenals de RUG ben ik van mening dat aan de kwaliteit van het Nederlandse onderwijs, evenals dergelijke kernwaarden, geen enkele concessie mag worden gedaan. Hierover moeten heldere afspraken worden gemaakt tussen de RUG en Chinese partners.</text:p>
      <text:p text:style-name="ifm_p_mt.3.76mm_ifm">Vraag 20</text:p>
      <text:p text:style-name="ifm_p_ifm">Hoe oordeelt u over het plan van de University Campus Fryslân, waarbij de RUG een overeenkomst heeft getekend met Provincie Fryslân en gemeente Leeuwarden om in Leeuwarden meerdere opleidingen aan te bieden? Klopt het dat miljoenenverliezen worden geleden als de verwachte studentaantallen uitblijven? Heeft de medezeggenschap instemmingsrecht op dit plan?</text:p>
      <text:p text:style-name="ifm_p_mt.3.76mm_ifm">Antwoord 20</text:p>
      <text:p text:style-name="ifm_p_ifm">Met de provincie Friesland en de gemeente Leeuwarden zijn afspraken gemaakt over de dekking van de ontwikkel- en aanloopkosten. Voor alle opleidingen in Nederland geldt dat als de studentaantallen lager zijn dan verwacht dat er dan tijdig passende maatregelen moeten worden genomen. Er is nog geen overeenkomst getekend. Er zijn schriftelijke afspraken gemaakt, vastgelegd in een overeenkomst, die echter nog moeten worden voorgelegd aan de volksvertegenwoordigingsorganen van de provincie en de gemeente. Het ontwikkelplan van RUG / Campus Fryslân is ter advisering aan de universiteitsraad voorgelegd. Pas nadat dit traject is doorlopen, kan de overeenkomst worden getekend.</text:p>
      <text:p text:style-name="ifm_p_mt.3.76mm_ifm">Vraag 21</text:p>
      <text:p text:style-name="ifm_p_ifm">Deelt u de mening dat «de universiteit zich uiteindelijk ook moet gedragen als een bedrijf» onder andere omdat de concurrentie om studenten «moordend» gaat worden? Is een bestuurder met een dergelijke visie wat u betreft een voorbeeld van goed bestuur? Zo nee, wat doet u om dit te veranderen?</text:p>
      <text:p text:style-name="ifm_p_mt.3.76mm_ifm">Antwoord 21</text:p>
      <text:p text:style-name="ifm_p_ifm">Onderwijs is een publieke taak en bestuurders dienen hier recht aan te doen. Ik vind dus niet dat universiteiten zich moeten gedragen als bedrijf. Tegelijkertijd zijn er uiteraard wel veel parallellen tussen onderwijsinstellingen en bedrijven. Het voeren van een professionele bedrijfsvoering, de universiteit als werkgever, inzet op ondernemerschap, verbinding van het onderwijs met het bedrijfsleven zijn van belang voor het goed functioneren van een universiteit. Ook voltrekken de ontwikkelingen in het hoger onderwijs zich op een mondiaal toneel en dienen Nederlandse onderwijsinstellingen hier optimaal op in te spelen. Bestuurders dienen hier een goede balans in te vinden en de medezeggenschap en Raad van Toezicht dienen hierop toe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opening van een nevenvestiging van de RUG in China</dc:title>
    <meta:user-defined meta:name="OVERHEIDop.ParlID/DC.identifier">ah-tk-20152016-844</meta:user-defined>
    <meta:user-defined meta:name="OVERHEIDop.vraagnummer">2015Z20700</meta:user-defined>
    <meta:user-defined meta:name="OVERHEIDop.aanhangselNummer">84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5-2016</meta:user-defined>
    <meta:user-defined meta:name="DCTERMS.W3CDTF/OVERHEIDop.datumOntvangst">2015-12-10</meta:user-defined>
    <meta:user-defined meta:name="OVERHEID.StatenGeneraal/DC.creator">Tweede Kamer der Staten-Generaal</meta:user-defined>
    <dc:language>nl</dc:language>
    <meta:user-defined meta:name="DCTERMS.alternative"/>
    <meta:user-defined meta:name="DC.title">Antwoord op vragen van het lid Jasper van Dijk over de opening van een nevenvestiging van de RUG in China</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Internationaal | Organisatie en beleid</meta:user-defined>
    <meta:user-defined meta:name="OVERHEIDop.versieInformatie"/>
  </office:meta>
</office:document-meta>
</file>