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Van Klaveren</text:span> en <text:span text:style-name="ifm_span_font.bold_ifm">Bontes</text:span> (beiden Groep Bontes/Van Klaveren) aan de Minister en Staatssecretaris van Veiligheid en Justitie over <text:span text:style-name="ifm_span_font.italic_ifm">de van terrorisme verdachte asielzoeker</text:span> (ingezonden 4 december 2015).</text:p>
      <text:p text:style-name="ifm_p_font.roman_mt.3.76mm_ifm">Antwoord van Staatssecretaris <text:span text:style-name="ifm_span_font.bold_ifm">Dijkhoff</text:span> (Veiligheid en Justitie) (ontvangen 10 december 2015)</text:p>
      <text:p text:style-name="ifm_p_mt.3.76mm_ifm">Vraag 1</text:p>
      <text:p text:style-name="ifm_p_ifm">Bent u bekend met het bericht «Asielzoeker vast voor terrorisme»?<text:note text:id="ID-2015Z23630-d37e59" text:note-class="footnote"><text:note-citation text:label="1 ">1</text:note-citation><text:note-body><text:p text:style-name="ifm_p_font.normal_size.6.93pt_mt..5mm_indent.-0.1161in_mleft.0.1161in_ifm">http://m.telegraaf.nl/binnenland/article/24828667/asielzoeker-vast-voor-terrorisme</text:p></text:note-body></text:note></text:p>
      <text:p text:style-name="ifm_p_mt.3.76mm_ifm">Antwoord 1</text:p>
      <text:p text:style-name="ifm_p_ifm">Ja, daar ben ik mee bekend.</text:p>
      <text:p text:style-name="ifm_p_mt.3.76mm_ifm">Vraag 2</text:p>
      <text:p text:style-name="ifm_p_ifm">Zijn er behalve deze persoon nog andere asielzoekers in beeld als verdachte van terrorisme?</text:p>
      <text:p text:style-name="ifm_p_mt.3.76mm_ifm">Antwoord 2</text:p>
      <text:p text:style-name="ifm_p_ifm">Onderzoek moet uitwijzen of deze persoon zich met jihadistische intenties in de asielstroom heeft gemengd of dat daar geen sprake van is.</text:p>
      <text:p text:style-name="ifm_p_ifm">In het meest recente dreigingsbeeld van de NCTV (DTN40) staat dat er tot nu toe in Nederland geen bevestigde gevallen zijn van asielzoekers die zich uit terroristische motieven in de asielstroom in Nederland hebben gemengd.</text:p>
      <text:p text:style-name="ifm_p_ifm">Ook in dit geval moeten we uiteraard eerst het onderzoek afwachten alvorens dergelijke conclusies te trekken.</text:p>
      <text:p text:style-name="ifm_p_mt.3.76mm_ifm">Vraag 3</text:p>
      <text:p text:style-name="ifm_p_ifm">In hoeverre erkent het kabinet inmiddels het enorme gevaar dat terroristen zich schuilhouden tussen de asielzoekersstromen?</text:p>
      <text:p text:style-name="ifm_p_mt.3.76mm_ifm">Antwoord 3</text:p>
      <text:p text:style-name="ifm_p_ifm">Zie antwoord 2.</text:p>
      <text:p text:style-name="ifm_p_mt.3.76mm_ifm">Vraag 4</text:p>
      <text:p text:style-name="ifm_p_ifm">Hoe verhoudt de bewering van het kabinet, dat er sprake is van een goede screening van asielzoekers, zich tot het gegeven dat deze persoon tijdens het intake-onderzoek niet is aangehouden?</text:p>
      <text:p text:style-name="ifm_p_mt.3.76mm_ifm">Antwoord 4</text:p>
      <text:p text:style-name="ifm_p_ifm">De signalering van potentiële radicalisering of jihadistische intenties in de vreemdelingenketen kan op verschillende momenten plaatsvinden. Bij de start van het proces bij de registratie of later in de procedure, bijvoorbeeld naar aanleiding van de screening door de IND.</text:p>
      <text:p text:style-name="ifm_p_ifm">Uit het onderzoek moet nog blijken of het hier een persoon betreft die met terrorisme in verband kan worden gebracht. Over de voortgang van dit onderzoek kan ik u geen mededelingen doen. Ik blijf wel herhalen dat er geen garanties kunnen worden gegeven dat een persoon die terroristische intenties heeft eruit kan worden gefilterd.</text:p>
      <text:p text:style-name="ifm_p_mt.3.76mm_ifm">Vraag 5</text:p>
      <text:p text:style-name="ifm_p_ifm">Kunt u hierbij toezeggen dat, mocht deze persoon daadwerkelijk een terrorist zijn, de asielprocedure per definitie wordt gestaakt, en hij na het uitzitten van zijn straf linea recta ons land wordt uitgezet?</text:p>
      <text:p text:style-name="ifm_p_mt.3.76mm_ifm">Antwoord 5</text:p>
      <text:p text:style-name="ifm_p_ifm">De casus in kwestie wordt nu nader onderzocht. Afhankelijk van de uitkomst van het onderzoek kunnen nadere stappen worden ondernomen. Tot die tijd wordt niet op de asielaanvraag bes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van terrorisme verdachte asielzoeker</dc:title>
    <meta:user-defined meta:name="OVERHEIDop.ParlID/DC.identifier">ah-tk-20152016-840</meta:user-defined>
    <meta:user-defined meta:name="OVERHEIDop.vraagnummer">2015Z23630</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de leden Van Klaveren en Bontes over de van terrorisme verdachte asielzoeker</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