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6</text:p>
      <text:p text:style-name="ifm_p_font.roman_mt.3.76mm_ifm">Vragen van de leden <text:span text:style-name="ifm_span_font.bold_ifm">Ziengs</text:span> en <text:span text:style-name="ifm_span_font.bold_ifm">Lodders</text:span> (beiden VVD) aan de Ministers van Economische Zaken en van Veiligheid en Justitie over <text:span text:style-name="ifm_span_font.italic_ifm">concurrentieverstoring door subsidieregelingen</text:span> (ingezonden 12 oktober 2015).</text:p>
      <text:p text:style-name="ifm_p_font.roman_mt.3.76mm_ifm">Antwoord van Minister <text:span text:style-name="ifm_span_font.bold_ifm">Kamp</text:span> (Economische Zaken) mede namens de Minister van Veiligheid en Justitie (ontvangen 9 december 2015).</text:p>
      <text:p text:style-name="ifm_p_mt.3.76mm_ifm">Vraag 1 en 2</text:p>
      <text:p text:style-name="ifm_p_ifm">Bent u bekend met de aan Land- en Tuinbouworganisatie (LTO) Nederland verstrekte subsidie voor het project «beveilig mijn boerenbedrijf» en de antwoorden op vragen over dit project?<text:note text:id="ID-2015Z18866-d37e61" text:note-class="footnote"><text:note-citation text:label="1 ">1</text:note-citation><text:note-body><text:p text:style-name="ifm_p_font.normal_size.6.93pt_mt..5mm_indent.-0.1161in_mleft.0.1161in_ifm">Aanhangsel Handelingen, vergaderjaar 2014–2015, nr. 3016</text:p></text:note-body></text:note></text:p>
      <text:p text:style-name="ifm_p_ifm">Klopt het dat LTO in combinatie met subsidieverstrekking per aangeboden product maar één leverancier heeft gekozen?</text:p>
      <text:p text:style-name="ifm_p_mt.3.76mm_ifm">Antwoord 1 en 2</text:p>
      <text:p text:style-name="ifm_p_ifm">Deze subsidie en uw eerdere vragen daarover zijn mij bekend. Het is tevens zo dat LTO zelf de aanbieders van de producten heeft geselecteerd.</text:p>
      <text:p text:style-name="ifm_p_mt.3.76mm_ifm">Vraag 3</text:p>
      <text:p text:style-name="ifm_p_ifm">Bent u bereid om in het algemene beleid voor subsidieverstrekking de voorwaarde op te nemen dat brancheverenigingen, belangenverenigingen, of andersoortige tussenpartijen bij soortgelijke gesubsidieerde projecten meerdere leveranciers dienen te selecteren, zodat de concurrentie wordt bevorderd en tegelijkertijd contractvorming door de organiserende partij mogelijk blijft?</text:p>
      <text:p text:style-name="ifm_p_mt.3.76mm_ifm">Antwoord 3</text:p>
      <text:p text:style-name="ifm_p_ifm">Het kabinet ziet geen aanleiding om, naast de geldende wet- en regelgeving ter bevordering van concurrentie, op dat terrein ook regels te stellen in specifieke subsidieregelingen. Zie verder de antwoorden op vragen van de leden Lodders en Ziengs aan de Minister van Veiligheid en Justitie (Handelingen, vergaderjaar 2014–2015, nr. 3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Ziengs en Lodders over concurrentieverstoring door subsidieregelingen</dc:title>
    <meta:user-defined meta:name="OVERHEIDop.ParlID/DC.identifier">ah-tk-20152016-836</meta:user-defined>
    <meta:user-defined meta:name="OVERHEIDop.vraagnummer">2015Z18866</meta:user-defined>
    <meta:user-defined meta:name="OVERHEIDop.aanhangselNummer">836</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E. Ziengs</meta:user-defined>
    <meta:user-defined meta:name="OVERHEIDop.ontvanger">H.G.J. Kamp</meta:user-defined>
    <meta:user-defined meta:name="OVERHEIDop.vergaderjaar">2015-2016</meta:user-defined>
    <meta:user-defined meta:name="DCTERMS.W3CDTF/OVERHEIDop.datumOntvangst">2015-12-09</meta:user-defined>
    <meta:user-defined meta:name="OVERHEID.StatenGeneraal/DC.creator">Tweede Kamer der Staten-Generaal</meta:user-defined>
    <dc:language>nl</dc:language>
    <meta:user-defined meta:name="DCTERMS.alternative"/>
    <meta:user-defined meta:name="DC.title">Antwoord op vragen van de leden Ziengs en Lodders over concurrentieverstoring door subsidieregelingen</meta:user-defined>
    <meta:user-defined meta:name="DCTERMS.W3CDTF/DCTERMS.available">2015-12-10</meta:user-defined>
    <meta:user-defined meta:name="OVERHEIDop.publicationName">Kamervragen (Aanhangsel)</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