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0</text:p>
      <text:p text:style-name="ifm_p_font.roman_mt.3.76mm_ifm">Vragen van de leden <text:span text:style-name="ifm_span_font.bold_ifm">Oskam</text:span> en <text:span text:style-name="ifm_span_font.bold_ifm">Rog</text:span> (beiden CDA) aan de Minister van Veiligheid en Justitie en de Staatssecretaris van Onderwijs, Cultuur en Wetenschap over <text:span text:style-name="ifm_span_font.italic_ifm">het bericht dat coffeeshops in verzet komen tegen de komst van scholen in de buurt</text:span> (ingezonden 30 oktober 2015).</text:p>
      <text:p text:style-name="ifm_p_font.roman_mt.3.76mm_ifm">Antwoord van Minister <text:span text:style-name="ifm_span_font.bold_ifm">Van der Steur</text:span> (Veiligheid en Justitie) mede namens de Staatssecretaris van Onderwijs, Cultuur en Wetenschap (ontvangen 9 december 2015). Zie ook Aanhangsel Handelingen, vergaderjaar 2015–2016, nr. 662.</text:p>
      <text:p text:style-name="ifm_p_mt.3.76mm_ifm">Vraag 1</text:p>
      <text:p text:style-name="ifm_p_ifm">Kunt u een overzicht geven van alle lopende bezwaarschriften die in Rotterdam en Amsterdam zijn ingediend door coffeeshophouders tegen de komst van scholen in de buurt? Heeft u signalen dat dit ook in andere gemeenten speelt? Zo ja, welke?</text:p>
      <text:p text:style-name="ifm_p_mt.3.76mm_ifm">Antwoord 1</text:p>
      <text:p text:style-name="ifm_p_ifm">Van de gemeente Rotterdam heb ik vernomen dat daar momenteel geen lopende bezwaarschriften van coffeeshophouders tegen de komst van scholen in de buurt bekend zijn. De gemeente Amsterdam heeft mij laten weten dat er één bezwaarschrift loopt. Ik heb geen signalen ontvangen van andere gemeenten.</text:p>
      <text:p text:style-name="ifm_p_mt.3.76mm_ifm">Vraag 2, 3 en 4</text:p>
      <text:p text:style-name="ifm_p_ifm">Kunt u bevestigen dat de gemeente Amsterdam eerder heeft besloten dat de Vinse School zich niet mocht vestigen in Amsterdam-Noord vanwege de nabije aanwezigheid van een coffeeshop?</text:p>
      <text:p text:style-name="ifm_p_ifm">Wanneer heeft deze beslissing precies plaatsgevonden en heeft hierover overleg plaatsgevonden met u, gelet op deze discutabele uitleg van het afstandscriterium?</text:p>
      <text:p text:style-name="ifm_p_ifm">Kunt u de derde vraag tevens beantwoorden ten aanzien van de eerdere gebeurtenissen dat coffeeshophouders de «Amsterdamsche School» wilden uitkopen en dat een coffeeshop mocht blijven omdat de nabij gelegen scholengemeenschap (4e Gymnasium) was vertrokken?</text:p>
      <text:p text:style-name="ifm_p_mt.3.76mm_ifm">Antwoord 2, 3 en 4</text:p>
      <text:p text:style-name="ifm_p_ifm">Het verkleinen van de zichtbaarheid van coffeeshops voor scholieren is lokaal maatwerk. Waar nodig kunnen gemeenten maatregelen treffen, waaronder de hantering van een afstandscriterium (Kamerstuk 24 077 nr. 293). De wijze waarop gemeenten invulling geven aan dit criterium is een lokale aangelegenheid onder verantwoordelijkheid van het lokaal bestuur. Gemeenten zijn ook verantwoordelijk voor de onderwijshuisvesting van door de overheid bekostigde scholen in het primair en voortgezet onderwijs. De wijze waarop invulling wordt gegeven aan het onderwijshuisvestingsbeleid van deze scholen is zodoende ook een lokale aangelegenheid. Het is aan het lokale bestuur en aan de lokale driehoek om hier desgewenst over van gedachten te wisselen en maatregelen te nemen. Omdat de vestiging van coffeeshops in de buurt van scholen lokale aangelegenheden zijn, heeft er geen overleg met mij plaatsgevonden over genoemde casussen.</text:p>
      <text:p text:style-name="ifm_p_mt.3.76mm_ifm">Vraag 5 en 6</text:p>
      <text:p text:style-name="ifm_p_ifm">Deelt u de mening dat het de omgekeerde wereld is dat op locaties geen onderwijsbestemming gevestigd mag worden omdat er een coffeeshop in de buurt is en dat dit absoluut geen juiste uitleg van het afstandscriterium is? Zou in dergelijke vraagstukken de oplossing erin gelegen kunnen zijn dat de betreffende coffeeshops gesloten zouden moeten worden of hun openingstijden beperkt dienen te worden?</text:p>
      <text:p text:style-name="ifm_p_ifm">Indien uw antwoord op de vorige vraag bevestigend is, kunt u aangeven hoe de beide gemeenten het afstandscriterium voortaan op de juiste wijze gaan toepassen en passende maatregelen nemen tegen de betreffende coffeeshops?</text:p>
      <text:p text:style-name="ifm_p_mt.3.76mm_ifm">Antwoord 5 en 6</text:p>
      <text:p text:style-name="ifm_p_ifm">Het is belangrijk om jongeren te beschermen tegen drugsgebruik. Een afstandscriterium kan daaraan bijdragen. Scholieren kunnen ook worden ontmoedigd de coffeeshop te bezoeken door het hanteren van specifieke openings- en sluitingstijden (Kamerstuk 24 077 nr. 293). Gemeenten kunnen een afstandscriterium opnemen in hun lokale beleid in aanvulling op het landelijk kader. Uit het meest recente rapport «Coffeeshops in Nederland 2014» (Kamerstuk 24 077 nr. 355) blijkt dat 84,5% van gemeenten met een coffeeshop een afstandscriterium heeft vastgesteld in het lokale beleid. Hoewel veel gemeenten een afstandscriterium hebben opgenomen in hun beleid, blijft het een lokale beslissing of er een afstandscriterium wordt gehanteerd en op welke wijze daar invulling aan wordt gegeven. Overigens is voor zover mij bekend bij de verschillende gemeenten het uitgangspunt dat scholen zich kunnen vestigen indien het bestemmingsplan van de gemeente dit toel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skam en Rog over het bericht dat coffeeshops in verzet komen tegen de komst van scholen in de buurt</dc:title>
    <meta:user-defined meta:name="OVERHEIDop.ParlID/DC.identifier">ah-tk-20152016-830</meta:user-defined>
    <meta:user-defined meta:name="OVERHEIDop.vraagnummer">2015Z20312</meta:user-defined>
    <meta:user-defined meta:name="OVERHEIDop.aanhangselNummer">830</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2-09</meta:user-defined>
    <meta:user-defined meta:name="OVERHEID.StatenGeneraal/DC.creator">Tweede Kamer der Staten-Generaal</meta:user-defined>
    <dc:language>nl</dc:language>
    <meta:user-defined meta:name="DCTERMS.alternative"/>
    <meta:user-defined meta:name="DC.title">Antwoord op vragen van de leden Oskam en Rog over het bericht dat coffeeshops in verzet komen tegen de komst van scholen in de buurt</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op.versieInformatie"/>
  </office:meta>
</office:document-meta>
</file>