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text:p>
      <text:p text:style-name="ifm_p_font.roman_mt.3.76mm_ifm">Vragen van het lid <text:span text:style-name="ifm_span_font.bold_ifm">Beertema</text:span> (PVV) aan de Staatssecretaris van Onderwijs, Cultuur en Wetenschap over <text:span text:style-name="ifm_span_font.italic_ifm">het bericht dat middelbare scholen in achterstandsgebieden «collectief liegen» over slechte kwaliteit onderwijs en baat hebben bij meer lesuren</text:span> (ingezonden 13 juli 2015).</text:p>
      <text:p text:style-name="ifm_p_font.roman_mt.3.76mm_ifm">Antwoord van Staatssecretaris <text:span text:style-name="ifm_span_font.bold_ifm">Dekker</text:span> (Onderwijs, Cultuur en Wetenschap) (ontvangen 22 september 2015).</text:p>
      <text:p text:style-name="ifm_p_mt.3.76mm_ifm">Vraag 1</text:p>
      <text:p text:style-name="ifm_p_ifm">Bent u bekend met het artikel «Scholen in arme wijken schieten te kort»?<text:note text:id="ID-2015Z14010-d37e58" text:note-class="footnote"><text:note-citation text:label="1 ">1</text:note-citation><text:note-body><text:p text:style-name="ifm_p_font.normal_size.6.93pt_mt..5mm_indent.-0.1161in_mleft.0.1161in_ifm">«Scholen in arme wijken schieten te kort», Volkskrant (9 juli 2015)</text:p></text:note-body></text:note></text:p>
      <text:p text:style-name="ifm_p_mt.3.76mm_ifm">Antwoord 1</text:p>
      <text:p text:style-name="ifm_p_ifm">Ja.</text:p>
      <text:p text:style-name="ifm_p_mt.3.76mm_ifm">Vraag 2</text:p>
      <text:p text:style-name="ifm_p_ifm">In hoeverre deelt u de mening dat de urennorm van 1.040 uur, waarvan 960 uur aan reguliere onderwijsuren en 80 uur aan maatwerkuren, de kwaliteit van het onderwijs verbetert, zeker in de achterstandswijken?</text:p>
      <text:p text:style-name="ifm_p_mt.3.76mm_ifm">Antwoord 2</text:p>
      <text:p text:style-name="ifm_p_ifm">De in deze vraag bedoelde urennorm, die gold van 1 augustus 2013 tot en met 31 juli 2015, is per 1 augustus 2015 vervangen door nieuwe wettelijke kaders voor onderwijstijd in het voortgezet onderwijs. Deze nieuwe wettelijke kaders bieden scholen, veel meer dan de oude urennorm, ruimte om maatwerk te bieden. De ene leerling heeft immers minder tijd nodig voor het reguliere programma, terwijl de andere leerling juist gebaat is bij meer uren. Dit geeft scholen, ook die in achterstandswijken, veel meer mogelijkheden om flexibiliteit en maatwerk te bieden en de kwaliteit van het onderwijs te verbeteren dan de oude urennorm.</text:p>
      <text:p text:style-name="ifm_p_mt.3.76mm_ifm">Vraag 3</text:p>
      <text:p text:style-name="ifm_p_ifm">Wat is uw oordeel over de stelling van de voorzitter van de VO-raad die stelt dat de financiering tekortschiet om meer lesuren en daarmee beter onderwijs aan te bieden, terwijl er vanaf 1 augustus 2015 een nieuwe wettelijke urennorm voor minder lesuren gehanteerd gaat worden per opleiding (vmbo, havo, vwo), die zogenaamd meer ruimte en flexibiliteit mogelijk zal maken binnen het onderwijsprogramma en in meer maatwerk kan voorzien?</text:p>
      <text:p text:style-name="ifm_p_mt.3.76mm_ifm">Antwoord 3</text:p>
      <text:p text:style-name="ifm_p_ifm">De reguliere bekostiging is toereikend om het reguliere programma te realiseren. Scholen die vanwege de achterstandssituatie waarin zij en hun leerlingen verkeren hun leerlingen meer zorg, ondersteuning en lesuren moeten bieden, ontvangen hiervoor aanvullende middelen om dit mogelijk te maken. Hoewel ik me realiseer dat scholen graag over nog meer middelen zouden willen beschikken, ben ik het daarom niet eens met de voorzitter van de VO-raad dat de financiering tekort zou schieten.</text:p>
      <text:p text:style-name="ifm_p_mt.3.76mm_ifm">Vraag 4</text:p>
      <text:p text:style-name="ifm_p_ifm">Bent u voornemens actie te ondernemen richting de «liegende» middelbare scholen? Zo ja, welke maatregelen gaat u nemen?</text:p>
      <text:p text:style-name="ifm_p_mt.3.76mm_ifm">Antwoord 4</text:p>
      <text:p text:style-name="ifm_p_ifm">De in het artikel genoemde classificatie, als zouden middelbare scholen in achterstandswijken «collectief liegen» over de kwaliteit die ze bieden, deel ik niet. Ik ben dan ook niet van plan om hierop actie te ondernemen richting deze 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ertema inzake het bericht dat middelbare scholen in achterstandsgebieden 'collectief liegen' over slechte kwaliteit onderwijs en baat hebben bij meer lesuren</dc:title>
    <meta:user-defined meta:name="OVERHEIDop.ParlID/DC.identifier">ah-tk-20152016-83</meta:user-defined>
    <meta:user-defined meta:name="OVERHEIDop.vraagnummer">2015Z14010</meta:user-defined>
    <meta:user-defined meta:name="OVERHEIDop.aanhangselNummer">83</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5-2016</meta:user-defined>
    <meta:user-defined meta:name="DCTERMS.W3CDTF/OVERHEIDop.datumOntvangst">2015-09-22</meta:user-defined>
    <meta:user-defined meta:name="OVERHEID.StatenGeneraal/DC.creator">Tweede Kamer der Staten-Generaal</meta:user-defined>
    <dc:language>nl</dc:language>
    <meta:user-defined meta:name="DCTERMS.alternative"/>
    <meta:user-defined meta:name="DC.title">Antwoord op vragen van het lid Beertema inzake het bericht dat middelbare scholen in achterstandsgebieden 'collectief liegen' over slechte kwaliteit onderwijs en baat hebben bij meer lesuren</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