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de leden <text:span text:style-name="ifm_span_font.bold_ifm">Kerstens</text:span> en <text:span text:style-name="ifm_span_font.bold_ifm">Hoogland</text:span> (beiden PvdA) aan de Ministers van Sociale Zaken en Werkgelegenheid en van Infrastructuur en Milieu over <text:span text:style-name="ifm_span_font.italic_ifm">een verbod op kamperende vrachtwagenchauffeurs</text:span> (ingezonden 11 november 2015).</text:p>
      <text:p text:style-name="ifm_p_font.roman_mt.3.76mm_ifm">Antwoord van Minister <text:span text:style-name="ifm_span_font.bold_ifm">Asscher</text:span> (Sociale Zaken en Werkgelegenheid) mede namens de Minister van Infrastructuur en Milieu (ontvangen 9 december 2015).</text:p>
      <text:p text:style-name="ifm_p_mt.3.76mm_ifm">Vraag 1</text:p>
      <text:p text:style-name="ifm_p_ifm">Kent u het bericht «Ook Nederland moet verbod invoeren op kamperende vrachtwagenchauffeurs»?<text:note text:id="ID-2015Z21196-d37e61" text:note-class="footnote"><text:note-citation text:label="1 ">1</text:note-citation><text:note-body><text:p text:style-name="ifm_p_font.normal_size.6.93pt_mt..5mm_indent.-0.1161in_mleft.0.1161in_ifm">https://www.cnvvakmensen.nl/wie-we-zijn/nieuws/ook-nederland-moet-verbod-invoeren-op-kamperende-vrachtwagenchauffeurs</text:p></text:note-body></text:note></text:p>
      <text:p text:style-name="ifm_p_mt.3.76mm_ifm">Antwoord 1</text:p>
      <text:p text:style-name="ifm_p_ifm">Ja.</text:p>
      <text:p text:style-name="ifm_p_mt.3.76mm_ifm">Vraag 2</text:p>
      <text:p text:style-name="ifm_p_ifm">Kunt u nader inzicht geven in de omvang van de problematiek in Nederland waarbij vrachtwagenchauffeurs min of meer gedwongen worden om hun weekendrust in hun cabine door te brengen, op parkeerplaatsen zonder voorzieningen?</text:p>
      <text:p text:style-name="ifm_p_mt.3.76mm_ifm">Antwoord 2</text:p>
      <text:p text:style-name="ifm_p_ifm">Het is niet bekend of en in hoeverre vrachtwagenchauffeurs door hun werkgever gedwongen worden om hun weekendrust in hun cabine door te brengen op parkeerplaatsen zonder voorzieningen. Cijfers hierover heeft het Kabinet niet. Wel is ons bekend dat op een aantal verzorgingsplaatsen langs de snelweg, met name in de nabijheid van de Rotterdamse Haven en Schiphol, buitenlandse chauffeurs verblijven. Exacte getallen over aantallen chauffeurs en de periode die ze verblijven zijn echter niet beschikbaar.</text:p>
      <text:p text:style-name="ifm_p_mt.3.76mm_ifm">Vraag 3</text:p>
      <text:p text:style-name="ifm_p_ifm">In hoeverre spelen de strengere regels in België, Frankrijk en Duitsland een rol bij de keuze van vrachtwagenchauffeurs om hun weekenden door te brengen op Nederlandse parkeerplaatsen?</text:p>
      <text:p text:style-name="ifm_p_mt.3.76mm_ifm">Antwoord 3</text:p>
      <text:p text:style-name="ifm_p_ifm">De Europese regels op het gebied van het goederenvervoer over de weg zijn in alle Europese landen gelijk. Wel is het zo dat de regels niet overal op dezelfde wijze worden geïnterpreteerd en daardoor ook verschillend worden gehandhaafd. In 2014 heeft de Minister van Infrastructuur en Milieu vanwege het verschil in interpretatie en handhaving van de regels op het gebied van het goederenvervoer over de weg een verklaring mede ondertekend van een groot aantal Europese Ministers van transport, waarin de Europese Commissie werd opgeroepen in te zetten op harmonisatie van de interpretatie en handhaving van de regels. Op dit moment zijn ons geen signalen bekend van extra overlast door strengere regels in de ons omringende landen.</text:p>
      <text:p text:style-name="ifm_p_mt.3.76mm_ifm">Vraag 4</text:p>
      <text:p text:style-name="ifm_p_ifm">Hoe staat u tegenover het voorstel van CNV Vakmensen om in navolging van België, Frankrijk en Duitsland een nationaal verbod in te stellen op het overnachten in de vrachtwagen tijdens de weekendrust, hoge boetes en strenge controles? Bent u bereid om dit voorstel over te nemen? Zo ja, op welke termijn? Zo niet, waarom niet?</text:p>
      <text:p text:style-name="ifm_p_mt.3.76mm_ifm">Antwoord 4</text:p>
      <text:p text:style-name="ifm_p_ifm">Zoals de Minister van Infrastructuur in haar brief van 28 november 2014 aan uw Kamer heeft gemeld is het Nederlands beleid voor de lange rustperiode erop gericht om gebruik te maken van beveiligde truckparkings met goede voorzieningen op het onderliggend wegennet. Een verbod op het doorbrengen van de weekendrust in de cabine staat hier haaks op. Ook vanuit oogpunt verkeersveiligheid is een verbod op het verblijf in de cabine niet nodig omdat vrachtwagens tegenwoordig voldoende comfortabel zijn uitgerust om hierin te overnachten en uit te rusten. Bovendien laten chauffeurs hun lading doorgaans liever niet onbeheerd achter. Tot slot is het zo dat de chauffeurs die langdurig gebruik maken van de parkeerplaatsen zonder voorzieningen daar lang niet altijd staan vanwege de verplichte weekendrust. Veel chauffeurs staan hier in afwachting op een nieuwe vracht.</text:p>
      <text:p text:style-name="ifm_p_mt.3.76mm_ifm">Vraag 5</text:p>
      <text:p text:style-name="ifm_p_ifm">Hoe staat u tegenover het voorstel om in te zetten op een duidelijk Europees beleid op dit gebied, met betere controles en een eenduidig boetebeleid? Bent u bereid om hier in Europees verband op aan te dringen in het kader van het Nederlandse voorzitterschap van de Europese Unie in 2016? Zo ja, op welke wijze? Zo niet, waarom niet?</text:p>
      <text:p text:style-name="ifm_p_mt.3.76mm_ifm">Antwoord 5</text:p>
      <text:p text:style-name="ifm_p_ifm">Het kabinet is voorstander van een duidelijk Europees beleid, zodat eenduidige interpretatie en handhaving in de diverse EU-lidstaten wordt bereikt. Deze problematiek heeft de Minister van Infrastructuur en Milieu aangekaart in bovengenoemde verklaring bij de Europese Commissie, samen met een aantal andere Europese Ministers. De Europese Commissie lijkt deze problematiek nu op te pakken en heeft aangekondigd in de tweede helft van 2016 met een wegenpakket te komen. Het wegenpakket zal steunen op drie pilaren: interne markt, sociale dimensie en wegbepr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Hoogland over een verbod op kamperende vrachtwagenchauffeurs</dc:title>
    <meta:user-defined meta:name="OVERHEIDop.ParlID/DC.identifier">ah-tk-20152016-828</meta:user-defined>
    <meta:user-defined meta:name="OVERHEIDop.vraagnummer">2015Z21196</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de leden Kerstens en Hoogland over een verbod op kamperende vrachtwagenchauffeurs</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Verkeer | Weg</meta:user-defined>
    <meta:user-defined meta:name="OVERHEID.TaxonomieBeleidsagenda/OVERHEID.category">Cultuur en recreatie | Recreatie</meta:user-defined>
    <meta:user-defined meta:name="OVERHEIDop.versieInformatie"/>
  </office:meta>
</office:document-meta>
</file>