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Bergkamp</text:span> (D66) aan de Staatssecretaris van Volksgezondheid, Welzijn en Sport over <text:span text:style-name="ifm_span_font.italic_ifm">informele zorg en persoonsgebonden budgetten</text:span> (ingezonden 26 november 2015).</text:p>
      <text:p text:style-name="ifm_p_font.roman_mt.3.76mm_ifm">Antwoord van Staatssecretaris <text:span text:style-name="ifm_span_font.bold_ifm">Van Rijn</text:span> (Volksgezondheid, Welzijn en Sport) (ontvangen 9 december 2015).</text:p>
      <text:p text:style-name="ifm_p_mt.3.76mm_ifm">Vraag 1</text:p>
      <text:p text:style-name="ifm_p_ifm">Kunt u aangeven welke handvatten de wet aan gemeenten en burgers biedt om wel of niet een persoonsgebonden budget (pgb) te verstrekken, en in het bepalen van de omvang van het pgb met betrekking tot het regelen van ondersteuning binnen het informele netwerk van bijvoorbeeld partner of buren?</text:p>
      <text:p text:style-name="ifm_p_mt.3.76mm_ifm">Antwoord 1</text:p>
      <text:p text:style-name="ifm_p_ifm">In de Jeugdwet en Wmo 2015 is geregeld dat een pgb ook kan worden ingezet om ondersteuning binnen het informele netwerk te kunnen betalen. Gemeenten hebben daarbij beleidsvrijheid om, binnen de daartoe geldende wettelijke kaders, in de verordening vast te leggen in welke situaties en onder welke voorwaarden een pgb mogelijk is. Daarbij is het niet mogelijk om in de verordening het gebruik van het pgb voor niet-professionele zorg geheel uit te sluiten. Voor de Wmo 2015 is het alleen mogelijk voorwaarden te stellen aangaande het tarief.</text:p>
      <text:p text:style-name="ifm_p_ifm">Gemeenten kunnen de hoogte van het tarief voor het pgb bepalen. Hierbij kunnen zij differentiatie aanbrengen binnen de tarieven. Gemeenten kunnen in de verordening onderscheid maken tussen ondersteuning die wordt geleverd door professionele hulpverleners en die door het sociale netwerk.</text:p>
      <text:p text:style-name="ifm_p_mt.3.76mm_ifm">Vraag 2</text:p>
      <text:p text:style-name="ifm_p_ifm">In hoeverre klopt het dat, bij wet, een pgb voor informele zorg mogelijk blijft, maar alleen als de eerste 10 uur aan informele zorg voor rekening van het huishouden komt?</text:p>
      <text:p text:style-name="ifm_p_mt.3.76mm_ifm">Antwoord 2</text:p>
      <text:p text:style-name="ifm_p_ifm">Het is aan de gemeente om te oordelen wat in een individuele situatie voor rekening komt van het eigen sociale netwerk. Daar dient een zorgvuldig onderzoek naar de ondersteuningsbehoefte of hulpvraag van de cliënt aan vooraf te gaan, waarin ook de rol van het netwerk aan de orde komt. Het categoraal uitsluiten van de eerste 10 uur per week van informele ondersteuning of informele jeugdhulp middels een pgb verhoudt zich daarom in mijn ogen niet tot de uitgangspunten van de Wmo 2015 en de Jeugdwet, waarin via een zorgvuldige individuele afweging wordt bezien of ondersteuning of hulp nodig is.</text:p>
      <text:p text:style-name="ifm_p_mt.3.76mm_ifm">Vraag 3</text:p>
      <text:p text:style-name="ifm_p_ifm">Kunt u aangeven in hoeverre het in lijn met de wet is als gemeenten ervoor kiezen geen pgb meer te verstrekken voor dagbesteding of behandeling in het informele netwerk?</text:p>
      <text:p text:style-name="ifm_p_mt.3.76mm_ifm">Antwoord 3</text:p>
      <text:p text:style-name="ifm_p_ifm">In het algemeen kan een gemeente een pgb niet uitsluiten voor een bepaalde vorm van jeugdhulp of maatschappelijke ondersteuning. Wel kan de gemeente in een individuele casus tot het oordeel komen dat de jeugdhulp of ondersteuning niet passend is of niet van goede kwaliteit is. Het categoraal uitsluiten van de dagbesteding en behandeling van informele ondersteuning middels een pgb verhoudt zich daarom in mijn ogen niet tot de uitgangspunten van de Wmo 2015</text:p>
      <text:p text:style-name="ifm_p_ifm">en de Jeugdwet, waarin via een zorgvuldige individuele afweging wordt bezien of ondersteuning of hulp nodig is.</text:p>
      <text:p text:style-name="ifm_p_mt.3.76mm_ifm">Vraag 4</text:p>
      <text:p text:style-name="ifm_p_ifm">Kent u het bericht «wel of geen pgb als je voor je partner of kind zorg»? Wat is uw reactie op het feit dat sommige gemeenten zorg voor kind of partner als gebruikelijke zorg zien, terwijl er toch situaties zijn waarin geen sprake is van «gebruikelijke» zorg, maar van indicatieve zorg?<text:note text:id="ID-2015Z22663-d37e88a" text:note-class="footnote"><text:note-citation text:label="1 ">1</text:note-citation><text:note-body><text:p text:style-name="ifm_p_font.normal_size.6.93pt_mt..5mm_indent.-0.1161in_mleft.0.1161in_ifm">http://www.omroepgelderland.nl/nieuws/2101931/Wel-of-geen-pgb-als-je-voor-je-partner-of-kind-zorgt</text:p></text:note-body></text:note></text:p>
      <text:p text:style-name="ifm_p_mt.3.76mm_ifm">Antwoord 4</text:p>
      <text:p text:style-name="ifm_p_ifm">Gemeenten kunnen in de verordening nader bepalen wat in dit kader verstaan wordt onder «gebruikelijke hulp» van de echtgenoot, ouders, inwonende kinderen of andere huisgenoten. Het wordt wenselijk geacht dat gemeenten op het punt van de gebruikelijke hulp beleid ontwikkelen. Het opstellen van een objectief afwegingskader wat betreft de afbakening en inzet van gebruikelijk hulp kan voorkomen dat er sprake is van toeval of van willekeur. Dat laat onverlet dat gemeenten in individuele situaties telkens weer een zorgvuldige afweging dienen te maken en daarbij rekening dienen te houden met de specifieke omstandigheden van de aanvrager.</text:p>
      <text:p text:style-name="ifm_p_mt.3.76mm_ifm">Vraag 5</text:p>
      <text:p text:style-name="ifm_p_ifm">Kunt u aangeven of het klopt dat gemeenten het criterium «bovengebruikelijke zorg» hebben geschrapt, dat eerder wel door het indicatie-orgaan CIZ gebruikt werd om onderscheid te maken tussen normale zorg en bovengebruikelijke zorg?</text:p>
      <text:p text:style-name="ifm_p_mt.3.76mm_ifm">Antwoord 5</text:p>
      <text:p text:style-name="ifm_p_ifm">In de Jeugdwet en in de Wmo 2015 is de term «bovengebruikelijke zorg» niet opgenomen. Gemeenten kunnen gebruik maken van het protocol Gebruikelijke Zorg van het CIZ waarin deze terminologie wel wordt gebruikt, maar zijn dit niet verplicht. Gemeenten moeten de beslissing tot toekenning van een voorziening of jeugdhulp, en de daarbij behorende hoogte het pgb, blijven motiveren omdat het gaat om een individuele beoordeling.</text:p>
      <text:p text:style-name="ifm_p_mt.3.76mm_ifm">Vraag 6</text:p>
      <text:p text:style-name="ifm_p_ifm">Bent u bereid met de VNG in gesprek te gaan om te kijken hoe er duidelijkheid kan komen voor gemeenten over wat wel en niet onder normale zorg valt, omdat blijkt dat de belangenvereniging Per Saldo in bijna 200 soortgelijke zaken bezwaar heeft gemaakt tegen de besluiten van de gemeente voor het niet toekennen van een pgb en in 90% van de behandelde zaken, tot nu toe, gelijk heeft gekregen?<text:note text:id="ID-2015Z22663-d37e88" text:note-class="footnote"><text:note-citation text:label="2 ">2</text:note-citation><text:note-body><text:p text:style-name="ifm_p_font.normal_size.6.93pt_mt..5mm_indent.-0.1161in_mleft.0.1161in_ifm">http://www.omroepgelderland.nl/nieuws/2101931/Wel-of-geen-pgb-als-je-voor-je-partner-of-kind-zorgt</text:p></text:note-body></text:note></text:p>
      <text:p text:style-name="ifm_p_mt.3.76mm_ifm">Antwoord 6</text:p>
      <text:p text:style-name="ifm_p_ifm">Navraag bij Per Saldo leert dat er bij 200 zaken die in brede zin over pgb gaan bezwaar is gemaakt. Deze 200 zaken gaan niet specifiek over informele zorg maar over allerlei zaken rondom pgb. De meeste zaken lopen nog en wachten op een uitspraak. Bij 50 zaken – die in brede zin over pgb gaan – is een uitspraak bekend. Per Saldo heeft in 90% van die 50 zaken gelijk gekregen. Het is nu nog te vroeg om een beeld te krijgen wat gemeenten met die uitspraken doen en of zij hun beleid erop gaan aanpassen. Ik vertrouw erop dat gemeenten als gevolg van een bezwaar hun beleid hierop aanpassen. Ik zal hierover met de VNG in overleg gaan.</text:p>
      <text:p text:style-name="ifm_p_mt.3.76mm_ifm">Vraag 7</text:p>
      <text:p text:style-name="ifm_p_ifm">Bent u bereid deze vragen vóór het Algemeen overleg Voortgang trekkingsrecht pgb voorzien op 10 december 2015 te beantwoorden?</text:p>
      <text:p text:style-name="ifm_p_mt.3.76mm_ifm">Antwoord 7 </text:p>
      <text:p text:style-name="ifm_p_ifm">Ja.</text:p>
      <text:p text:style-name="ifm_p_ifm">De belangenvereniging voor mantelzorgers, Mezzo, vindt het belangrijk dat er aandacht is voor de positie van mantelzorgers. «Gemeenten moeten mantelzorgers ondersteunen en waarderen. Tijdens een keukentafelgesprek bespreken gemeente, zorgvrager en mantelzorger de situatie. Wat kan de zorgvrager zelf doen, op welke fronten kan de mantelzorger – en anderen uit het netwerk – inspringen en tegelijkertijd waar is ook ondersteuning vanuit de professionele zorg gewenst. Wanneer de zorg met een pgb kan worden ingekocht, kan de zorgvrager ervoor kiezen om de mantelzorger uit te betalen of om een professional hiervoor in te huren. Het gaat hier dan om geïndiceerde zorg. Als de mantelzorger aangeeft dat de situatie nu of in de toekomst niet meer houdbaar is moet de gemeente hierover een serieus gesprek voeren, maatwerk leveren en mantelzorgers ondersteunen. Daar waar de mantelzorger het niet eens is met uitkomst van het gesprek kan een mantelzorger een bezwaarschrift indienen of zich wenden tot de Wmo-raad of de gemeenteraad», aldus directeur Liesbeth Hoogendijk van Mezz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informele zorg en persoonsgebonden budgetten</dc:title>
    <meta:user-defined meta:name="OVERHEIDop.ParlID/DC.identifier">ah-tk-20152016-827</meta:user-defined>
    <meta:user-defined meta:name="OVERHEIDop.vraagnummer">2015Z22663</meta:user-defined>
    <meta:user-defined meta:name="OVERHEIDop.aanhangselNummer">82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Bergkamp over informele zorg en persoonsgebonden budgett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