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KoşerKaya</text:span> (D66) aan de Minister van Volksgezondheid, Welzijn en Sport en de Staatssecretaris van Economische Zaken inzake <text:span text:style-name="ifm_span_font.italic_ifm">het bericht dat visverwerkers oude vis oplappen met verboden middelen met waterstofperoxide</text:span> (ingezonden 26 november 2015).</text:p>
      <text:p text:style-name="ifm_p_font.roman_mt.3.76mm_ifm">Antwoord van Minister <text:span text:style-name="ifm_span_font.bold_ifm">Schippers</text:span> (Volksgezondheid, Welzijn en Sport) (ontvangen 9 december 2015).</text:p>
      <text:p text:style-name="ifm_p_mt.3.76mm_ifm">Vraag 1</text:p>
      <text:p text:style-name="ifm_p_ifm">Klopt het bericht «Visverwerkers lappen oude vis op met verboden middelen met waterstofperoxide»?<text:note text:id="n1" text:note-class="footnote"><text:note-citation text:label="1 ">1</text:note-citation><text:note-body><text:p text:style-name="ifm_p_font.normal_size.6.93pt_mt..5mm_indent.-0.1161in_mleft.0.1161in_ifm">«Visverwerkers lappen oude vis op met verboden middelen met waterstofperoxide», Omroep Gelderland, 19 november 2015.</text:p></text:note-body></text:note></text:p>
      <text:p text:style-name="ifm_p_mt.3.76mm_ifm">Antwoord 1</text:p>
      <text:p text:style-name="ifm_p_ifm">De titel van het bericht refereert aan de opvatting van een voedingsmiddelentechnoloog dat de betreffende praktijk zou voorkomen. De NVWA kan dit vermoeden niet bevestigen, maar neemt het signaal wel serieus en besteedt hier bij de controles aandacht aan.</text:p>
      <text:p text:style-name="ifm_p_mt.3.76mm_ifm">Vraag 2</text:p>
      <text:p text:style-name="ifm_p_ifm">Hoe kan een dergelijke gebruik van ontsmettingsmiddelen blijkbaar zowel een publiek geheim zijn als onttrokken worden aan het toezicht van de Nederlandse Voedsel- en Warenautoriteit (NVWA)? Kunt u uitsluiten dat dit met capaciteitsgebrek te maken heeft? Zo ja, welke onderbouwing heeft u daarvoor?</text:p>
      <text:p text:style-name="ifm_p_mt.3.76mm_ifm">Antwoord 2</text:p>
      <text:p text:style-name="ifm_p_ifm">Het is een verwoording van de aangehaalde voedingsmiddelentechnoloog dat de inzet van waterstofperoxide in de visindustrie een «publiek geheim» is. Dit suggereert dat de inzet van waterstofperoxide illegaal is; dit is niet het geval. Waterstofperoxide kan als technische hulpstof bij de productie van vis (als ontslijmingsmiddel) worden ingezet. De NVWA is bekend met dit gebruik en ziet er op toe dat het gebruik van technische hulpstoffen veilig is.</text:p>
      <text:p text:style-name="ifm_p_ifm">Wat volgens het artikel onttrokken wordt aan het toezicht van de NVWA is mogelijk illegaal gebruik van middelen om «oude vis op te lappen». De NVWA kent de signalen over dergelijk gebruik, maar kan dat vanuit haar eigen waarnemingen niet bevestigen. Wel zal zij de komende tijd meer aandacht aan dit mogelijke gebruik geven. Er zijn geen capaciteitsproblemen die de NVWA belemmeren deze extra aandacht te geven.</text:p>
      <text:p text:style-name="ifm_p_mt.3.76mm_ifm">Vraag 3</text:p>
      <text:p text:style-name="ifm_p_ifm">Wanneer is besloten om het middel Mucusol en/of andere ontsmettende middelen met waterstofperoxide toe te laten of te gedogen voor het ontslijmen en/of ontsmetten van vis? Welke redenen lagen daaraan ten grondslag? Betrof dit een bedrijfsspecifieke of sectorbrede toestemming?</text:p>
      <text:p text:style-name="ifm_p_mt.3.76mm_ifm">Antwoord 3</text:p>
      <text:p text:style-name="ifm_p_ifm">Voor het antwoord op deze vraag verwijs ik u naar het antwoord op vraag 2 van de vragen door het Kamerlid Van Gerven (ingezonden 20 november 2015). In aanvulling hierop meld ik u dat het geoorloofd zijn van Mucusol als ontslijmingsmiddel geldt voor alle bedrijven en alle formuleringen van producten met waterstofperoxide, zolang het gebruik kan worden aangemerkt als technische hulpstof en het gebruik daarvan veilig is.</text:p>
      <text:p text:style-name="ifm_p_mt.3.76mm_ifm">Vraag 4</text:p>
      <text:p text:style-name="ifm_p_ifm">Waarom gaat de NVWA pas vanaf volgend jaar controleren? Hoeveel vertraging zit er in dit geval en in het algemeen tussen het opvangen van signalen en het overgaan tot toezicht?</text:p>
      <text:p text:style-name="ifm_p_mt.3.76mm_ifm">Antwoord 4</text:p>
      <text:p text:style-name="ifm_p_ifm">De controle van de NVWA is continu; er is geen sprake van dat de NVWA pas in 2016 zou beginnen met controleren. Wel is het juist dat extra nadruk op het toezien op het juiste gebruik van waterstofperoxide (en andere stoffen met een decontaminerende werking) in 2016 in het reguliere werkproces van de NVWA wordt opgenomen. Dit laat onverlet dat de NVWA ook in de resterende tijd in 2015 in haar toezicht aandacht aan dit punt geeft.</text:p>
      <text:p text:style-name="ifm_p_mt.3.76mm_ifm">Vraag 5</text:p>
      <text:p text:style-name="ifm_p_ifm">Heeft het gebruik van middelen met waterstofperoxide per definitie een ontsmettend effect, zoals voedingsmiddelentechnologen en de Consumentenbond zeggen, of zijn er, zoals de NVWA blijkbaar van oordeel was, wijzen waarop het gebruikt kan worden voor ontslijmen zonder dat het een ontsmettend effect heeft?</text:p>
      <text:p text:style-name="ifm_p_mt.3.76mm_ifm">Antwoord 5</text:p>
      <text:p text:style-name="ifm_p_ifm">Waterstofperoxide heeft in werkzame concentraties altijd een decontaminerend effect; ook de NVWA is zich hiervan bewust. De mate waarin dit effect optreedt kan variëren, afhankelijk van de formulering en concentratie waarin het wordt gebruikt. Voor de overheid was bij het in dit geval geoorloofd-verklaren van waterstofperoxide niet de afwezigheid van een decontaminerend effect bepalend, maar de werkzaamheid van de stof als ontslijmingsmiddel en de veiligheid van het gebruik.</text:p>
      <text:p text:style-name="ifm_p_mt.3.76mm_ifm">Vraag 6</text:p>
      <text:p text:style-name="ifm_p_ifm">Kunt u uitsluiten dat er vis ter consumptie beschikbaar is gesteld die daarvoor niet in aanmerking zou zijn gekomen als deze niet met het middel Mucusol of andere ontsmettingsmiddelen behandeld was? Zo nee, waarom niet en welk risico is er geweest voor de volksgezondheid?</text:p>
      <text:p text:style-name="ifm_p_mt.3.76mm_ifm">Antwoord 6</text:p>
      <text:p text:style-name="ifm_p_ifm">Nee, dat kan ik niet uitsluiten. De NVWA onderzoekt of van dergelijk illegaal gebruik sprake is. Het gebruik van waterstofperoxide voor het ontslijmen van vis resulteert niet in een gevaar voor de volksgezondheid.</text:p>
      <text:p text:style-name="ifm_p_ifm">Bij het gebruik van andere middelen zou dit anders kunnen liggen. Onderzoek van de NVWA zal moeten aantonen of illegale behandelingen plaatsvinden en of deze praktijken gevaar voor de volksgezondheid zouden kunnen opleveren.</text:p>
      <text:h text:style-name="ifm_p_font.bold_mt.5.08mm_page.keep-with-next_ifm" text:outline-level="2">Toelichting:</text:h>
      <text:p text:style-name="ifm_p_mt.4.23mm_ifm">Deze vragen dienen ter aanvulling op eerdere vragen terzake van het lid Van Gerven (Aanhangsel Handelingen, vergaderjaar 2015–2016, nr. 8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het bericht dat visverwerkers oude vis oplappen met verboden middelen met waterstofperoxide</dc:title>
    <meta:user-defined meta:name="OVERHEIDop.ParlID/DC.identifier">ah-tk-20152016-822</meta:user-defined>
    <meta:user-defined meta:name="OVERHEIDop.vraagnummer">2015Z22658</meta:user-defined>
    <meta:user-defined meta:name="OVERHEIDop.aanhangselNummer">822</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Koser Kaya over het bericht dat visverwerkers oude vis oplappen met verboden middelen met waterstofperoxide</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