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Dikkers</text:span> (PvdA) aan de Staatssecretaris van Economische Zaken en de Minister van Volksgezondheid, Welzijn en Sport inzake <text:span text:style-name="ifm_span_font.italic_ifm">het gebruik van het middel Mucusol door visverwerkers</text:span> (ingezonden 27 november 2015).</text:p>
      <text:p text:style-name="ifm_p_font.roman_mt.3.76mm_ifm">Antwoord van Minister <text:span text:style-name="ifm_span_font.bold_ifm">Schippers</text:span> (Volksgezondheid, Welzijn en Sport) (ontvangen 9 december 2015).</text:p>
      <text:p text:style-name="ifm_p_mt.3.76mm_ifm">Vraag 1</text:p>
      <text:p text:style-name="ifm_p_ifm">Bent u bekend met het feit dat het gebruik van het middel Mucusol als visontslijmer door de Nederlandse Voedsel- en Warenautoriteit (NVWA) tot 2016 is toegestaan, ondanks dat dit een ontsmettingsmiddel is en dat ontsmettingsmiddelen niet gebruikt mogen worden op vis?<text:note text:id="ID-2015Z22852-d37e49" text:note-class="footnote"><text:note-citation text:label="1 ">1</text:note-citation><text:note-body><text:p text:style-name="ifm_p_font.normal_size.6.93pt_mt..5mm_indent.-0.1161in_mleft.0.1161in_ifm">Visverwerkers lappen oude vis op met verboden middelen met waterstofperoxide, Omroep Gelderland, 19 november 2015 (http://www.omroepgelderland.nl/nieuws/2101658/Visverwerkers-lappen-oude-vis-op-met-verboden-middelen-met-waterstofperoxide)</text:p></text:note-body></text:note></text:p>
      <text:p text:style-name="ifm_p_mt.3.76mm_ifm">Antwoord 1</text:p>
      <text:p text:style-name="ifm_p_ifm">Ja, ik ben er mee bekend. Voor het antwoord op deze vraag verwijs ik u verder naar het antwoord op vraag 2 van de vragen door het Kamerlid Van Gerven (ingezonden 20 november 2015).</text:p>
      <text:p text:style-name="ifm_p_mt.3.76mm_ifm">Vraag 2</text:p>
      <text:p text:style-name="ifm_p_ifm">Waarom wordt door de NVWA momenteel niet gehandhaafd op het gebruik van het middel Mucusol als (indirect) ontsmettingsmiddel?</text:p>
      <text:p text:style-name="ifm_p_mt.3.76mm_ifm">Antwoord 2</text:p>
      <text:p text:style-name="ifm_p_ifm">Zoals in het antwoord op vraag 2 van de vragen door het Kamerlid Van Gerven is toegelicht, is het gebruik van waterstofperoxide, als dit gericht is op het ontslijmen van vis, een geoorloofde toepassing en heeft de NVWA geen reden handhavend op te treden. Dit is wel het geval als het gebruik gericht is op het decontamineren van vis.</text:p>
      <text:p text:style-name="ifm_p_mt.3.76mm_ifm">Vraag 3</text:p>
      <text:p text:style-name="ifm_p_ifm">Klopt het dat de NVWA al in 2008 en 2009 meerdere keren visverwerker Foppen heeft gewaarschuwd voor het gebruik van het middel Mucusol?</text:p>
      <text:p text:style-name="ifm_p_mt.3.76mm_ifm">Antwoord 3</text:p>
      <text:p text:style-name="ifm_p_ifm">Dit is juist. Mucusol was bij de NVWA tot 2009 uitsluitend bekend als nationaal toegelaten decontaminatiemiddel. Omdat het gebruik van decontaminatiemiddelen sinds 1 januari 2006 onder Europese goedkeuring viel (en een dergelijke goedkeuring ontbrak) besloot de NVWA in 2008 op te treden tegen het gebruik in de visindustrie.</text:p>
      <text:p text:style-name="ifm_p_ifm">In 2009 veranderde deze situatie, omdat toen onderbouwd werd dat Mucusol in de processtap van het ontslijmen de functie van ontslijmingsmiddel heeft en dus geoorloofd is, zolang het gebruik veilig is.</text:p>
      <text:p text:style-name="ifm_p_mt.3.76mm_ifm">Vraag 4 en 5</text:p>
      <text:p text:style-name="ifm_p_ifm">Was de NVWA ervan op de hoogte dat bij het gebruik van het middel Mucusol als visontslijmer het automatisch ook als ontsmettingsmiddel wordt gebruikt en dat dit verboden is? Zo ja, waarom stond de NVWA het dan in 2008/2009 wel toe dit middel als visontslijmer te gebruiken? Zo nee, waarom niet?</text:p>
      <text:p text:style-name="ifm_p_ifm">Waarom is besloten met ingang van 2016 wel te gaan handhaven, terwijl dit de afgelopen jaren niet gebeurde? Toont dit aan dat het achterliggende onderzoek door de NVWA niet (goed) is uitgevoerd?</text:p>
      <text:p text:style-name="ifm_p_mt.3.76mm_ifm">Antwoord 4 en 5</text:p>
      <text:p text:style-name="ifm_p_ifm">Zoals in antwoord op vraag 4 van de vragen van het Kamerlid Van Gerven is aangegeven beschikt de NVWA niet over inspectiegegevens die wijzen op oneigenlijk gebruik van desinfectie- of decontaminatiemiddelen in direct contact met vis. Wanneer Mucusol wordt toegepast als ontslijmingsmiddel is het een geoorloofde technische hulpstof. Er is dan, zoals in het antwoord op vraag 2 van het Kamerlid Van Gerven is toegelicht, geen reden om op te treden tegen dit gebruik; dit zal ook in de toekomst niet gebeuren.</text:p>
      <text:p text:style-name="ifm_p_ifm">Omdat de NVWA signalen uit de markt heeft ontvangen dat er sprake zou zijn van oneigenlijk gebruik, neemt zij dit in haar reguliere controles mee. Ik heb geen reden om aan te nemen dat de NVWA in deze casus niet juist zou hebben gehandeld.</text:p>
      <text:p text:style-name="ifm_p_mt.3.76mm_ifm">Vraag 6</text:p>
      <text:p text:style-name="ifm_p_ifm">Waarom wordt niet met onmiddellijke ingang gecontroleerd?</text:p>
      <text:p text:style-name="ifm_p_mt.3.76mm_ifm">Antwoord 6</text:p>
      <text:p text:style-name="ifm_p_ifm">Voor het antwoord op deze vraag verwijs ik u naar het antwoord op vraag 4 van de vragen van het Kamerlid Koşer Kaya (ingezonden 26 november 2015).</text:p>
      <text:p text:style-name="ifm_p_mt.3.76mm_ifm">Vraag 7</text:p>
      <text:p text:style-name="ifm_p_ifm">Is bekend door hoeveel bedrijven het middel Mucusol op dit moment nog gebruikt wordt, zowel primair als ontslijmer als primair als ontsmettingsmiddel? Kan dit met de Kamer gedeeld worden?</text:p>
      <text:p text:style-name="ifm_p_mt.3.76mm_ifm">Antwoord 7</text:p>
      <text:p text:style-name="ifm_p_ifm">De NVWA houdt geen gegevens bij van het gebruik van Mucusol als ontslijmingsmiddel. Het gebruik als decontaminatiemiddel zou illegaal zijn en is tot dusver niet geconstateerd.</text:p>
      <text:p text:style-name="ifm_p_mt.3.76mm_ifm">Vraag 8</text:p>
      <text:p text:style-name="ifm_p_ifm">Kunt u deze vragen beantwoorden vóór het volgende Algemeen overleg NVWA voorzien op 10 december 2015?</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kers over het gebruik van het middel Mucusol door visverwerkers</dc:title>
    <meta:user-defined meta:name="OVERHEIDop.ParlID/DC.identifier">ah-tk-20152016-821</meta:user-defined>
    <meta:user-defined meta:name="OVERHEIDop.vraagnummer">2015Z22852</meta:user-defined>
    <meta:user-defined meta:name="OVERHEIDop.aanhangselNummer">82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Dikkers over het gebruik van het middel Mucusol door visverwerkers</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