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9</text:p>
      <text:p text:style-name="ifm_p_font.roman_mt.3.76mm_ifm">Vragen van het lid <text:span text:style-name="ifm_span_font.bold_ifm">Van Raak</text:span> (SP) aan de Minister van Binnenlandse Zaken en Koninkrijksrelaties over <text:span text:style-name="ifm_span_font.italic_ifm">mogelijke integriteitsschendingen op Aruba, in het bijzonder rondom een aanbesteding voor een ziektekostenverzekering voor Arubaanse studenten in Nederland</text:span> (ingezonden 9 november 2015).</text:p>
      <text:p text:style-name="ifm_p_font.roman_mt.3.76mm_ifm">Antwoord van Minister <text:span text:style-name="ifm_span_font.bold_ifm">Plasterk</text:span> (Binnenlandse Zaken en Koninkrijksrelaties) (ontvangen 8 december 2015).</text:p>
      <text:p text:style-name="ifm_p_mt.3.76mm_ifm">Vraag 1 t/m 10</text:p>
      <text:p text:style-name="ifm_p_ifm">Deelt u de zorgen over mogelijke misstanden die op Aruba zouden hebben plaatsgevonden en die raken aan de integriteit van het bestuur?<text:note text:id="ID-2015Z20970-d37e57" text:note-class="footnote"><text:note-citation text:label="1 ">1</text:note-citation><text:note-body><text:p text:style-name="ifm_p_font.normal_size.6.93pt_mt..5mm_indent.-0.1161in_mleft.0.1161in_ifm">«De bende rond Mike Eman», De Telegraaf, http://www.kkcuracao.info/?p=134001.</text:p></text:note-body></text:note></text:p>
      <text:p text:style-name="ifm_p_ifm">Kent u het vonnis van 6 mei 2015 van de rechter op Aruba over de aanbesteding van een ziektekostenverzekering voor Arubaanse studenten in Nederland?<text:note text:id="ID-2015Z20970-d37e71" text:note-class="footnote"><text:note-citation text:label="2 ">2</text:note-citation><text:note-body><text:p text:style-name="ifm_p_font.normal_size.6.93pt_mt..5mm_indent.-0.1161in_mleft.0.1161in_ifm">«Vonnis van 6 mei 2015, behorend bij K.G. no. 624 van 2015</text:p></text:note-body></text:note></text:p>
      <text:p text:style-name="ifm_p_ifm">Deelt u het oordeel van de rechter dat InsureToStudy, dat zo’n twee weken voor de aanbesteding werd opgericht, niet voldeed aan de eis dat een financieel verslag over de laatste twee jaar moest worden overlegd?</text:p>
      <text:p text:style-name="ifm_p_ifm">Deelt u het oordeel van de rechter dat InsureToStudy een kapitaal had van 1 euro, waarbij de vraag mag worden gesteld of deze verzekeraar kapitaalkrachtig genoeg is voor jaarlijkse miljoenentransacties?</text:p>
      <text:p text:style-name="ifm_p_ifm">Deelt u het oordeel van de rechter dat terecht de vraag kan worden gesteld of InsureToStudy, dat geen werknemers in dienst heeft en niet beschikt over een vaste telefoonlijn, voldoende in staat is om de belangen van 1.200 in Nederland studerende Arubaanse studenten te behartigen?</text:p>
      <text:p text:style-name="ifm_p_ifm">Deelt u het oordeel van de rechter dat terecht de vraag kan worden gesteld of het wenselijk is dat de echtgenoot van de Minister van Onderwijs en Gezin van Aruba, die verantwoordelijk is voor deze aanbesteding, contact heeft en/of onderhoudt met aandeelhouders van InsureToStudy?</text:p>
      <text:p text:style-name="ifm_p_ifm">Deelt u de verwondering die spreekt uit het vonnis van de rechter dat de Minister van Onderwijs en Gezin van Aruba over deze kwestie nooit vragen vanuit de media heeft willen beantwoorden en ook nooit zelf het initiatief heeft genomen om vragen rondom deze kwestie te beantwoorden?</text:p>
      <text:p text:style-name="ifm_p_ifm">Deelt u de verwondering van de rechter over de bewering van de Minister van Onderwijs en Gezin van Aruba dat InsureToStudy deel zou uitmaken van Jonker-Schotte Adviesgroep, terwijl dit volgens dezelfde rechter niet zo blijkt te zijn?</text:p>
      <text:p text:style-name="ifm_p_ifm">Deelt u de zorg van de rechter dat «het onduidelijk is of de bij het pas opgerichte bedrijf verzekerde Arubaanse studenten al dan niet achter het net vissen indien het haar contractuele verplichtingen jegens hen om welke redenen dan ook niet kan nakomen»?</text:p>
      <text:p text:style-name="ifm_p_ifm">Waarom deelt u niet de opvatting dat, mede in het licht van dit vonnis, een onderzoek naar deze aanbesteding op zijn plaats is?</text:p>
      <text:p text:style-name="ifm_p_mt.3.76mm_ifm">Antwoord 1 t/m 10</text:p>
      <text:p text:style-name="ifm_p_ifm">Zoals bekend is het kabinet zeer actief op het terrein van integriteit in het bestuur in Nederland en elders in het Koninkrijk, en het acteert daar waar dat noodzakelijk en mogelijk is.</text:p>
      <text:p text:style-name="ifm_p_ifm">Ik heb kennis genomen van het vonnis van 6 mei 2015 van het Gerecht in Eerste Aanleg van Aruba. Het betreft een zaak waarin rectificatie werd geëist van berichtgeving omtrent een aanbesteding. Het gaat om een vonnis in kort geding. Naar het voorlopige (ten overvloede) oordeel van het Gerecht kan niet worden gezegd dat de publicaties over de aanbestedingsprocedure zijn gespeend van enige grond.</text:p>
      <text:p text:style-name="ifm_p_ifm">De onderliggende aangelegenheid (de gang van zaken rondom de aanbesteding voor een ziektekostenverzekering voor Arubaanse studenten in Nederland) wordt niet genoemd in artikel 3 van het Statuut voor het Koninkrijk der Nederlanden als zijnde een aangelegenheid van het Koninkrijk. Zij valt derhalve binnen de autonomie van het land Aruba. Indien er verdenkingen bestaan van strafbare feiten is het aan het Openbaar Ministerie van Aruba om hier nader onderzoek naar te verrichten en eventueel tot vervolging over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mogelijke integriteitsschendingen op Aruba, in het bijzonder rondom een aanbesteding voor een ziektekostenverzekering voor Arubaanse studenten in Nederland</dc:title>
    <meta:user-defined meta:name="OVERHEIDop.ParlID/DC.identifier">ah-tk-20152016-819</meta:user-defined>
    <meta:user-defined meta:name="OVERHEIDop.vraagnummer">2015Z20970</meta:user-defined>
    <meta:user-defined meta:name="OVERHEIDop.aanhangselNummer">81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het lid Van Raak over mogelijke integriteitsschendingen op Aruba, in het bijzonder rondom een aanbesteding voor een ziektekostenverzekering voor Arubaanse studenten in Nederland</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