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de leden <text:span text:style-name="ifm_span_font.bold_ifm">Van Bommel</text:span> en <text:span text:style-name="ifm_span_font.bold_ifm">Van Dijk</text:span> (beiden SP) aan de Minister van Onderwijs, Cultuur en Wetenschap over <text:span text:style-name="ifm_span_font.italic_ifm">het bericht «De kortingsregeling voor een studie aan de Open Universiteit»</text:span> (ingezonden 19 november 2015).</text:p>
      <text:p text:style-name="ifm_p_font.roman_mt.3.76mm_ifm">Antwoord van Minister <text:span text:style-name="ifm_span_font.bold_ifm">Bussemaker</text:span> (Onderwijs, Cultuur en Wetenschap) (ontvangen 8 december 2015).</text:p>
      <text:p text:style-name="ifm_p_mt.3.76mm_ifm">Vraag 1</text:p>
      <text:p text:style-name="ifm_p_ifm">Kent u het bericht over de kortingsregeling voor een studie aan de Open Universiteit?<text:note text:id="ID-2015Z21963-d37e61" text:note-class="footnote"><text:note-citation text:label="1 ">1</text:note-citation><text:note-body><text:p text:style-name="ifm_p_font.normal_size.6.93pt_mt..5mm_indent.-0.1161in_mleft.0.1161in_ifm">De Ware Tijd, 17 november 2015</text:p></text:note-body></text:note></text:p>
      <text:p text:style-name="ifm_p_mt.3.76mm_ifm">Antwoord 1</text:p>
      <text:p text:style-name="ifm_p_ifm">Nee ik ben niet bekend met het bericht in De Ware Tijd. Ik ben wel bekend met de kortingsregeling collegegeld Open Universiteit (KCOU) zoals beschreven in artikel 7.48, zesde lid van de Wet op het hoger onderwijs en wetenschappelijk onderzoek (WHW).</text:p>
      <text:p text:style-name="ifm_p_mt.3.76mm_ifm">Vraag 2</text:p>
      <text:p text:style-name="ifm_p_ifm">Is het waar dat studenten met de Surinaamse nationaliteit die aan de Open Universiteit studeren wel in aanmerking komen voor korting op het collegegeld als zij in Nederland woonachtig zijn maar niet als zij in Suriname woonachtig zijn?</text:p>
      <text:p text:style-name="ifm_p_mt.3.76mm_ifm">Antwoord 2</text:p>
      <text:p text:style-name="ifm_p_ifm">Nee, dat is niet waar. De Open Universiteit heeft mij bericht dat studenten met de Surinaamse nationaliteit in aanmerking komen voor een korting op het wettelijk collegegeld van de Open Universiteit. Het maakt daarbij niet uit of studenten woonachtig zij in Nederland of Suriname. Wanneer iemand op basis van de bepalingen in de WHW in aanmerking komt voor het wettelijk collegegeld, kan die persoon ook in aanmerking komen voor de KCOU, mits hij ook voldoet aan de overige voorwaarden voor de kortingsregeling (bijvoorbeeld geen recht op studiefinanciering). Sinds het afschaffen van het woonplaatscriterium in de WHW per 1 september 2013 komen ook Surinaamse studenten woonachtig in Suriname in aanmerking voor wettelijk collegegeld en dus ook voor de KCOU.</text:p>
      <text:p text:style-name="ifm_p_mt.3.76mm_ifm">Vraag 3</text:p>
      <text:p text:style-name="ifm_p_ifm">Deelt u de opvatting dat de Open Universiteit een onderwijsinstelling is die «leren op afstand» moet bevorderen?</text:p>
      <text:p text:style-name="ifm_p_mt.3.76mm_ifm">Antwoord 3</text:p>
      <text:p text:style-name="ifm_p_ifm">Ja, ik deel die opvatting. Dit is bovendien in de WHW vastgelegd. In artikel 1.3, vierde lid van de WHW staat de Open Universiteit initiële opleidingen verzorgt in de vorm van afstandsonderwijs.</text:p>
      <text:p text:style-name="ifm_p_mt.3.76mm_ifm">Vraag 4</text:p>
      <text:p text:style-name="ifm_p_ifm">Deelt u de opvatting dat het wenselijk is dat ook Surinaamse studenten die in Suriname aan de Open Universiteit studeren in aanmerking komen voor de kortingsregeling zodat ook voor minder draagkrachtige studenten zo’n studie mogelijk wordt? Indien neen, waarom niet? Indien ja, gaat u bevorderen dat de Open Universiteit de kortingsregeling ook van toepassing verklaart op studenten die vanuit Suriname aan de Open Universiteit studeren?</text:p>
      <text:p text:style-name="ifm_p_mt.3.76mm_ifm">Antwoord 4</text:p>
      <text:p text:style-name="ifm_p_ifm">Ja, ik deel die opvatting. Het is ook mogelijk voor studenten aan de Open Universiteit met de Surinaamse nationaliteit en woonachtig in Suriname om in aanmerking te komen voor de KCOU, mits zij voldoen aan de geldende wettelijk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Bommel en Jasper van Dijk inzake het bericht 'De kortingsregeling voor een studie aan de Open Universiteit'</dc:title>
    <meta:user-defined meta:name="OVERHEIDop.ParlID/DC.identifier">ah-tk-20152016-818</meta:user-defined>
    <meta:user-defined meta:name="OVERHEIDop.vraagnummer">2015Z21963</meta:user-defined>
    <meta:user-defined meta:name="OVERHEIDop.aanhangselNummer">81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M. Bussemake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Van Bommel en Jasper van Dijk inzake het bericht 'De kortingsregeling voor een studie aan de Open Universiteit'</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