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de leden <text:span text:style-name="ifm_span_font.bold_ifm">Vermeij</text:span> en <text:span text:style-name="ifm_span_font.bold_ifm">Van Dekken</text:span> (beiden PvdA) aan de Ministers van Sociale Zaken en Werkgelegenheid en van Onderwijs, Cultuur en Wetenschap over <text:span text:style-name="ifm_span_font.italic_ifm">het bericht dat uitzendkrachten die bij de Dienst Uitvoering Onderwijs (DUO) werken twee weken onbetaald thuis moeten blijven</text:span> (ingezonden 22 oktober 2015).</text:p>
      <text:p text:style-name="ifm_p_font.roman_mt.3.76mm_ifm">Antwoord van Minister <text:span text:style-name="ifm_span_font.bold_ifm">Bussemaker</text:span> (Onderwijs, Cultuur en Wetenschap), mede namens de Ministers van Sociale Zaken en Werkgelegenheid en voor Wonen en Rijksdienst (ontvangen 8 december 2015) Zie ook Aanhangsel Handelingen, vergaderjaar 2015–2016, nr. 711</text:p>
      <text:p text:style-name="ifm_p_mt.3.76mm_ifm">Vraag 1</text:p>
      <text:p text:style-name="ifm_p_ifm">Kent u het bericht «Uitzendkrachten DUO moeten twee weken onbetaald thuis blijven»?<text:note text:id="ID-2015Z19651-d37e47" text:note-class="footnote"><text:note-citation text:label="1 ">1</text:note-citation><text:note-body><text:p text:style-name="ifm_p_font.normal_size.6.93pt_mt..5mm_indent.-0.1161in_mleft.0.1161in_ifm">http://www.rtvnoord.nl/nieuws/155000/Uitzendkrachten-DUO-moeten-twee-weken-onbetaald-thuis-blijven</text:p></text:note-body></text:note></text:p>
      <text:p text:style-name="ifm_p_mt.3.76mm_ifm">Antwoord 1</text:p>
      <text:p text:style-name="ifm_p_ifm">Ja.</text:p>
      <text:p text:style-name="ifm_p_mt.3.76mm_ifm">Vraag 2</text:p>
      <text:p text:style-name="ifm_p_ifm">Klopt het bericht dat DUO medewerkers zonder vast contract gedurende een periode van twee weken onbetaald naar huis stuurt?</text:p>
      <text:p text:style-name="ifm_p_mt.3.76mm_ifm">Antwoord 2</text:p>
      <text:p text:style-name="ifm_p_ifm">Van naar huis sturen van medewerkers zonder vast contract is geen sprake.</text:p>
      <text:p text:style-name="ifm_p_ifm">Bij de handhaving van de Roemernorm door DUO is naar alle categorieën externen gekeken. Vervolgens zijn de volgende maatregelen getroffen:</text:p>
      <text:p text:style-name="ifm_p_ifm">geen nieuwe instroom in geen van de categorieën externen;</text:p>
      <text:p text:style-name="ifm_p_ifm">uitstroom van 18 externe adviseurs (o.a. interim- managers, consultants, organisatieadviseurs);</text:p>
      <text:p text:style-name="ifm_p_ifm">terughoudend inroosteren van uitzendkrachten voor de tweede helft van december.</text:p>
      <text:p text:style-name="ifm_p_ifm">Bij de laatste maatregel past een wat uitgebreidere toelichting. Het inhuren van uitzendkrachten speelt in de bedrijfsvoering van DUO op dit moment een belangrijke rol bij het opvangen van pieken en dalen in de gevraagde capaciteit naar medewerkers. In veel gevallen hebben die te maken met een seizoen-patroon in het contact met de klanten. Dit zijn bij DUO vaak studenten die gebruik maken van de regeling studiefinanciering of onderwijsinstellingen die werken met schoolvakanties. De capaciteit die moet worden ingezet op dit dienstverleningsproces kent daardoor van oudsher pieken en dalen door de loop van het jaar. Die vloeien ook voort uit brieven en beschikkingen die verstuurd worden naar de studenten en instellingen en beleidswijzigingen. In 2015 is er extra capaciteit uitzendkrachten opgeleid om goede voorlichting te geven over Studievoorschot en om de implementatie van het programma Vernieuwing Studiefinanciering te borgen. De piek in het aantal vragen over dit nieuwe studiefinancieringsstelsel is nu voor 2015 achter de rug. De maand december is ook in andere jaren de rustigste maand van het jaar. Dat geeft interne medewerkers en uitzendkrachten de gelegenheid om na een zeer drukke periode verlof op te nemen. Op basis van de verwachte totale capaciteitsbehoefte en de aanvragen voor verlof worden de inroosterschema’s van interne medewerkers en uitzendkrachten samengesteld.</text:p>
      <text:p text:style-name="ifm_p_ifm">Uiteraard moet DUO in zijn bedrijfsvoering voldoen aan alle met OCW afgesproken prestatie-indicatoren, rechtspositionele- en financiële- /taakstellings- kaders. Daarbij past het niet om meer uitzendkrachten in te huren dan voor de dienstverlening in deze periode nodig zijn.</text:p>
      <text:p text:style-name="ifm_p_mt.3.76mm_ifm">Vraag 3</text:p>
      <text:p text:style-name="ifm_p_ifm">Deelt u de mening dat het onderscheid tussen vast en tijdelijk personeel zoveel mogelijk verkleind dient te worden? Zo nee, waarom niet?</text:p>
      <text:p text:style-name="ifm_p_mt.3.76mm_ifm">Antwoord 3</text:p>
      <text:p text:style-name="ifm_p_ifm">Ja.</text:p>
      <text:p text:style-name="ifm_p_mt.3.76mm_ifm">Vraag 4</text:p>
      <text:p text:style-name="ifm_p_ifm">Wat vindt u ervan dat DUO juist tijdelijk personeel twee weken zonder loon naar huis stuurt?</text:p>
      <text:p text:style-name="ifm_p_mt.3.76mm_ifm">Antwoord 4</text:p>
      <text:p text:style-name="ifm_p_ifm">Zie het antwoord op vraag 5.</text:p>
      <text:p text:style-name="ifm_p_mt.3.76mm_ifm">Vraag 5</text:p>
      <text:p text:style-name="ifm_p_ifm">Deelt u de mening dat het naar huis sturen van uitzendkrachten door DUO onwenselijk is? Zo nee, kunt u toelichten waarom niet? Zo ja, bent u bereid maatregelen te treffen waardoor de 300 medewerkers van DUO niet twee weken onbetaald thuis zitten?</text:p>
      <text:p text:style-name="ifm_p_mt.3.76mm_ifm">Antwoord 5</text:p>
      <text:p text:style-name="ifm_p_ifm">Zie het antwoord op vraag 2.</text:p>
      <text:p text:style-name="ifm_p_ifm">Er is geen sprake van dat DUO tijdelijk personeel zonder loon naar huis stuurt. Formeel niet omdat de uitzendkrachten niet in dienst zijn van DUO maar van het uitzendbureau en door DUO worden ingehuurd. Om die reden maken de uitgaven voor uitzendkrachten ook onderdeel uit van de uitgaven voor externen bij de toepassing van de zgn. Roemernorm. Materieel niet omdat veel uitzendkrachten in deze periode verlof opnemen na een periode van werkdrukte. De positie van uitzendkrachten verschilt met de fase (duur uitzendperiode) waarin ze zitten. Dat betekent dat alle uitzendkrachten in fase B en C worden ingeroosterd voor zover ze geen verlof hebben aangevraagd. Op basis van het meest recente inzicht in de ingediende verlofverzoeken kan nu worden vastgesteld dat maximaal 10 uitzendkrachten die in deze periode hadden willen werken, niet ingeroosterd zijn.</text:p>
      <text:p text:style-name="ifm_p_ifm">De inkomensconsequenties voor personeel dat in de periode van 21 tot en met 31 december niet wordt ingeroosterd worden opgevangen binnen de verlofregeling en binnen de CAO voor de uitzendbureaus.</text:p>
      <text:p text:style-name="ifm_p_ifm">Als uitwerking van de kabinetsreactie op de motie Van Weyenberg, Heerma en Mulder over op welke wijze de rijksoverheid handelt in de geest van de Wet werk en zekerheid (Wwz) is op 1 november 2015 de circulaire toepassing Wet werk en zekerheid bij de rijksoverheid in werking getreden. Het uitgangspunt bij de rijksoverheid is dat de inzet van flexibele contractvormen zich beperkt tot tijdelijke werkzaamheden. Voor structurele werkzaamheden geldt dat deze werkzaamheden zullen worden verricht op basis van een aanstelling als ambtenaar. In aanvulling op de circulaire heeft OCW met de vakbonden op 16 november jongstleden een akkoord bereikt over de inzet van uitzendkrachten bij DUO. Het akkoord houdt in het geleidelijk afbouwen van de huidige flexibele schil, het vervangen van externen door interne medewerkers en het openstellen van vacatures, waarop na het volgen van de normale procedure voor eigen- en rijkspersoneel uitzendkrachten kunnen solliciteren.</text:p>
      <text:h text:style-name="ifm_p_font.bold_mt.5.08mm_page.keep-with-next_ifm" text:outline-level="2">Toelichting:</text:h>
      <text:p text:style-name="ifm_p_mt.4.23mm_ifm">Deze vragen dienen ter aanvulling op eerdere vragen terzake van de leden Van Raak (SP), ingezonden 22 oktober 2015 (vraagnummer 2015Z19643) en Voortman (GroenLinks), ingezonden 22 oktober 2015 (vraagnummer 2015Z196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meij en Van Dekken over het bericht dat uitzendkrachten die bij de Dienst Uitvoering Onderwijs (DUO) werken twee weken onbetaald thuis moeten blijven</dc:title>
    <meta:user-defined meta:name="OVERHEIDop.ParlID/DC.identifier">ah-tk-20152016-813</meta:user-defined>
    <meta:user-defined meta:name="OVERHEIDop.vraagnummer">2015Z19651</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R.A. Vermeij</meta:user-defined>
    <meta:user-defined meta:name="OVERHEIDop.ontvanger">M. Bussemaker</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Vermeij en Van Dekken over het bericht dat uitzendkrachten die bij de Dienst Uitvoering Onderwijs (DUO) werken twee weken onbetaald thuis moeten blijven</meta:user-defined>
    <meta:user-defined meta:name="DCTERMS.W3CDTF/DCTERMS.available">2015-12-09</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