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8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1</text:p>
      <text:p text:style-name="ifm_p_font.roman_mt.3.76mm_ifm">Vragen van het lid <text:span text:style-name="ifm_span_font.bold_ifm">Van Raak</text:span> (SP) aan de Ministers voor Wonen en Rijksdienst en van Onderwijs, Cultuur en Wetenschap over <text:span text:style-name="ifm_span_font.italic_ifm">het misbruik dat DUO maakt van de Roemernorm</text:span> (ingezonden 22 oktober 2015).</text:p>
      <text:p text:style-name="ifm_p_font.roman_mt.3.76mm_ifm">Antwoord van Minister <text:span text:style-name="ifm_span_font.bold_ifm">Bussemaker</text:span> (Onderwijs, Cultuur en Wetenschap), mede namens de Ministers van Sociale Zaken en Werkgelegenheid en voor Wonen en Rijksdienst (ontvangen 8 december 2015) Zie ook Aanhangsel Handelingen, vergaderjaar 2015–2016, nr. 712</text:p>
      <text:p text:style-name="ifm_p_mt.3.76mm_ifm">Vraag 1</text:p>
      <text:p text:style-name="ifm_p_ifm">Deelt u de opvatting dat de norm dat overheden en overheidsbedrijven niet meer dan tien procent van de totale personeelskosten mogen besteden aan externen («Roemernorm») is bedoeld om de inhuur van dure consultants, managers en adviseurs aan de top terug te dringen?</text:p>
      <text:p text:style-name="ifm_p_mt.3.76mm_ifm">Antwoord 1</text:p>
      <text:p text:style-name="ifm_p_ifm">Het kabinet heeft de motie Roemer (van 20 mei 2009, 32 360, nr. 5) geïnterpreteerd op basis van de toelichting in de motie en vastgelegd in de Rijksbegrotingsvoorschriften. Zie de brief van de Staatssecretaris van BZK aan de Tweede Kamer van 29 juni 2010 waarin de verschillende categorieën externe inhuur bij het rijk zijn benoemd (TK, 2009–2010, 31 701, nr. 32). Jaarlijks informeert de Minister van Wonen en Rijksdienst de Tweede Kamer in de Jaarrapportage Bedrijfsvoering Rijk over de omvang en samenstelling van de externe inhuur bij het rijk. De Roemernorm heeft niet louter betrekking op de inhuur van consultants, managers en adviseurs, maar op alle vormen van externe personele capaciteit, dus inclusief uitzendkrachten. Al jarenlang maakt de inhuur van uitzendkrachten circa twee derde deel uit van de totale externe inhuur bij het rijk.</text:p>
      <text:p text:style-name="ifm_p_mt.3.76mm_ifm">Vraag 2</text:p>
      <text:p text:style-name="ifm_p_ifm">Deelt u de opvatting dat deze «Roemernorm» tevens tot doel heeft overheden en overheidsorganisaties te stimuleren meer vaste krachten in dienst te nemen, meer zelf mensen op te leiden en meer zelf kennis in huis te halen?</text:p>
      <text:p text:style-name="ifm_p_mt.3.76mm_ifm">Antwoord 2</text:p>
      <text:p text:style-name="ifm_p_ifm">In de bovengenoemde motie Roemer die ten grondslag ligt aan deze norm staat het motief beheersing van de kosten door het terugdringen externe inhuur centraal. Daarbij gaat het overigens alleen om de externe inhuur bij de rijksoverheid. Het staat andere overheidsorganisaties vrij om deze norm wel of niet te volgen.</text:p>
      <text:p text:style-name="ifm_p_ifm">Los van de Roemernorm wil de rijksoverheid uiteraard een goede werkgever zijn. Flexibele contracten en de inhuur van uitzendkrachten zijn prima wanneer het werk dit vereist, maar voorkomen moet worden dat werknemers langdurig en onvrijwillig worden ingezet op flexibele contracten door één en dezelfde werkgever waar het in feite structurele werkzaamheden betreft.</text:p>
      <text:p text:style-name="ifm_p_mt.3.76mm_ifm">Vraag 3</text:p>
      <text:p text:style-name="ifm_p_ifm">Deelt u de opvatting dat deze norm niet is bedoeld als smoes om tijdelijke uitzendkrachten naar huis te sturen, om op deze wijze dure externen aan de top in dienst te kunnen houden?<text:note text:id="ID-2015Z19643-d37e57" text:note-class="footnote"><text:note-citation text:label="1 ">1</text:note-citation><text:note-body><text:p text:style-name="ifm_p_font.normal_size.6.93pt_mt..5mm_indent.-0.1161in_mleft.0.1161in_ifm">http://www.rtvnoord.nl/nieuws/155000/Uitzendkrachten-DUO-moeten-twee-weken-onbetaald-thuis-blijven</text:p></text:note-body></text:note></text:p>
      <text:p text:style-name="ifm_p_mt.3.76mm_ifm">Antwoord 3</text:p>
      <text:p text:style-name="ifm_p_ifm">Daarvan is geen sprake. Bij de handhaving van de Roemernorm door DUO is naar alle categorieën externen gekeken. Vervolgens zijn de volgende maatregelen getroffen:</text:p>
      <text:p text:style-name="ifm_p_ifm">geen nieuwe instroom in geen van de categorieën externen;</text:p>
      <text:p text:style-name="ifm_p_ifm">uitstroom van 18 externe adviseurs (o.a. interim- managers, consultants, organisatieadviseurs);</text:p>
      <text:p text:style-name="ifm_p_ifm">terughoudend inroosteren van uitzendkrachten voor de tweede helft van december.</text:p>
      <text:p text:style-name="ifm_p_ifm">Bij de laatste maatregel past een wat uitgebreidere toelichting. Het inhuren van uitzendkrachten speelt in de bedrijfsvoering van DUO op dit moment een belangrijke rol bij het opvangen van pieken en dalen in de gevraagde capaciteit naar medewerkers. In veel gevallen hebben die te maken met een seizoen-patroon in het contact met de klanten. Dit zijn bij DUO vaak studenten die gebruik maken van de regeling studiefinanciering of onderwijsinstellingen die werken met schoolvakanties.</text:p>
      <text:p text:style-name="ifm_p_ifm">De capaciteit die moet worden ingezet op dit dienstverleningsproces kent daardoor van oudsher pieken en dalen door de loop van het jaar heen. Die vloeien ook voort uit brieven en beschikkingen die verstuurd worden naar de studenten en instellingen en beleidswijzigingen.</text:p>
      <text:p text:style-name="ifm_p_ifm">In 2015 is er extra capaciteit uitzendkrachten opgeleid om goede voorlichting te geven over Studievoorschot en om de implementatie van het programma Vernieuwing Studiefinanciering te borgen. De piek in het aantal vragen over dit nieuwe studiefinancieringsstelsel is voor 2015 achter de rug. De maand december is ook in andere jaren de rustigste maand van het jaar. Dat geeft interne medewerkers en uitzendkrachten de gelegenheid om na een zeer drukke periode verlof op te nemen. Op basis van de verwachte totale capaciteitsbehoefte en de aanvragen voor verlof worden de inroosterschema’s van interne medewerkers en uitzendkrachten samengesteld. Op basis van het meest recente inzicht in de ingediende verlofverzoeken kan nu worden vastgesteld dat maximaal 10 uitzendkrachten die in deze periode hadden willen werken, niet ingeroosterd zijn.</text:p>
      <text:p text:style-name="ifm_p_ifm">Uiteraard moet DUO in zijn bedrijfsvoering voldoen aan alle met OCW afgesproken prestatie-indicatoren, rechtspositionele- en financiële- /taakstellings- kaders. Daarbij past het niet om meer uitzendkrachten in te huren dan voor de dienstverlening in deze periode nodig zijn.</text:p>
      <text:p text:style-name="ifm_p_mt.3.76mm_ifm">Vraag 4</text:p>
      <text:p text:style-name="ifm_p_ifm">Hoe verklaart u dit subversieve gedrag van de top van de Dienst Uitvoering Onderwijs (DUO)?</text:p>
      <text:p text:style-name="ifm_p_mt.3.76mm_ifm">Antwoord 4</text:p>
      <text:p text:style-name="ifm_p_ifm">Daarvan is geen sprake. Zie het antwoord op vraag 3</text:p>
      <text:p text:style-name="ifm_p_mt.3.76mm_ifm">Vraag 5</text:p>
      <text:p text:style-name="ifm_p_ifm">Op welke manier gaat u ingrijpen bij DUO en ervoor zorgen dat deze organisatie medewerkers niet meer behandelt als wegwerpproducten en voortaan een fatsoenlijk personeelsbeleid gaat voeren?</text:p>
      <text:p text:style-name="ifm_p_mt.3.76mm_ifm">Antwoord 5</text:p>
      <text:p text:style-name="ifm_p_ifm">Zie het antwoord op vraag 3. DUO behandelt uitzendkrachten als gerespecteerde externe medewerkers. Dit vertaalt zich o.a. in het ontvangen van een gedegen opleiding, een moderne werkplek met alle faciliteiten, een uitnodiging voor personeelsfeesten en een eindejaargeschenk.</text:p>
      <text:p text:style-name="ifm_p_ifm">Overigens wordt het personeelsbeleid in enge zin voor deze medewerkers uitgevoerd door de werkgever van de uitzendkrachten t.w. het uitzendburea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Raak over het misbruik dat DUO maakt van de Roemernorm</dc:title>
    <meta:user-defined meta:name="OVERHEIDop.ParlID/DC.identifier">ah-tk-20152016-811</meta:user-defined>
    <meta:user-defined meta:name="OVERHEIDop.vraagnummer">2015Z19643</meta:user-defined>
    <meta:user-defined meta:name="OVERHEIDop.aanhangselNummer">811</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M. Bussemaker</meta:user-defined>
    <meta:user-defined meta:name="OVERHEIDop.vergaderjaar">2015-2016</meta:user-defined>
    <meta:user-defined meta:name="DCTERMS.W3CDTF/OVERHEIDop.datumOntvangst">2015-12-08</meta:user-defined>
    <meta:user-defined meta:name="OVERHEID.StatenGeneraal/DC.creator">Tweede Kamer der Staten-Generaal</meta:user-defined>
    <dc:language>nl</dc:language>
    <meta:user-defined meta:name="DCTERMS.alternative"/>
    <meta:user-defined meta:name="DC.title">Antwoord op vragen van het lid Van Raak over het misbruik dat DUO maakt van de Roemernorm</meta:user-defined>
    <meta:user-defined meta:name="DCTERMS.W3CDTF/DCTERMS.available">2015-12-09</meta:user-defined>
    <meta:user-defined meta:name="OVERHEIDop.publicationName">Kamervragen (Aanhangsel)</meta:user-defined>
    <meta:user-defined meta:name="OVERHEID.Organisatietype/OVERHEID.organisationType">staten generaal</meta:user-defined>
    <meta:user-defined meta:name="DCTERMS.W3CDTF/DCTERMS.issued">2015-12-08</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Werk | Arbeidsvoorwaarden</meta:user-defined>
    <meta:user-defined meta:name="OVERHEIDop.versieInformatie"/>
  </office:meta>
</office:document-meta>
</file>