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3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Van Raak</text:span> (SP) aan de Minister van Binnenlandse Zaken en Koninkrijksrelaties over <text:span text:style-name="ifm_span_font.italic_ifm">flexwerkers in dienst bij DUO, het UWV en de Belastingdienst</text:span> (ingezonden 30 oktober 2015).</text:p>
      <text:p text:style-name="ifm_p_font.roman_mt.3.76mm_ifm">Antwoord van Minister <text:span text:style-name="ifm_span_font.bold_ifm">Blok</text:span> (Wonen en Rijksdienst) (ontvangen 8 december 2015) Zie ook Aanhangsel Handelingen, vergaderjaar 2015–2016, nr. 641</text:p>
      <text:p text:style-name="ifm_p_mt.3.76mm_ifm">Vraag 1</text:p>
      <text:p text:style-name="ifm_p_ifm">Kunt u aangeven welk percentage van de medewerkers van de Dienst Uitvoering Onderwijs (DUO), het Uitvoeringsinstituut Werknemersverzekeringen (UWV) en de Belastingdienst via een uitzendbureau in dienst is? Zo ja, kunt u dat ook aangeven voor de callcentermedewerkers en vergelijkbaar personeel bij deze instanties?</text:p>
      <text:p text:style-name="ifm_p_mt.3.76mm_ifm">Antwoord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Organisatie</text:span></text:p>
            </table:table-cell>
            <table:table-cell table:style-name="table.cell.border-top.border-bottom.padding-top.bottom.pleft.pright">
              <text:p text:style-name="ifm_p_ifm"><text:span text:style-name="ifm_span_font.semi-bold_ifm">Percentage uitzendkrachten van het totaal aantal medewerkers bij de organisatie</text:span></text:p>
            </table:table-cell>
            <table:table-cell table:style-name="table.cell.border-top.border-bottom.padding-top.bottom.pleft.pright">
              <text:p text:style-name="ifm_p_ifm"><text:span text:style-name="ifm_span_font.semi-bold_ifm">Percentage uitzendkrachten (bij het callcenter) van het totaal aantal medewerkers bij het callcenter</text:span></text:p>
            </table:table-cell>
            <table:table-cell table:style-name="table.cell.border-top.border-bottom.padding-top.bottom.pleft.pright">
              <text:p text:style-name="ifm_p_ifm"><text:span text:style-name="ifm_span_font.semi-bold_ifm">Percentage uitzendkrachten (bij het callcenter) van het totaal aantal medewerkers bij de organisatie</text:span></text:p>
            </table:table-cell>
          </table:table-row>
        </table:table-header-rows>
        <table:table-row>
          <table:table-cell table:style-name="table.cell.padding-top.top">
            <text:p text:style-name="ifm_p_ifm">Belastingdienst</text:p>
          </table:table-cell>
          <table:table-cell table:style-name="table.cell.padding-top.top.pleft.pright">
            <text:p text:style-name="ifm_p_ifm">6,4%</text:p>
          </table:table-cell>
          <table:table-cell table:style-name="table.cell.padding-top.top.pleft.pright">
            <text:p text:style-name="ifm_p_ifm">64,5%</text:p>
          </table:table-cell>
          <table:table-cell table:style-name="table.cell.padding-top.top.pleft.pright">
            <text:p text:style-name="ifm_p_ifm">3,4%</text:p>
          </table:table-cell>
        </table:table-row>
        <table:table-row>
          <table:table-cell table:style-name="table.cell.top">
            <text:p text:style-name="ifm_p_ifm">DUO</text:p>
          </table:table-cell>
          <table:table-cell table:style-name="table.cell.top.pleft.pright">
            <text:p text:style-name="ifm_p_ifm">18%</text:p>
          </table:table-cell>
          <table:table-cell table:style-name="table.cell.top.pleft.pright">
            <text:p text:style-name="ifm_p_ifm">46%</text:p>
          </table:table-cell>
          <table:table-cell table:style-name="table.cell.top.pleft.pright">
            <text:p text:style-name="ifm_p_ifm">8%</text:p>
          </table:table-cell>
        </table:table-row>
        <table:table-row>
          <table:table-cell table:style-name="table.cell.border-bottom.top">
            <text:p text:style-name="ifm_p_ifm">UWV</text:p>
          </table:table-cell>
          <table:table-cell table:style-name="table.cell.border-bottom.top.pleft.pright">
            <text:p text:style-name="ifm_p_ifm">6,7%</text:p>
          </table:table-cell>
          <table:table-cell table:style-name="table.cell.border-bottom.top.pleft.pright">
            <text:p text:style-name="ifm_p_ifm">67,5%</text:p>
          </table:table-cell>
          <table:table-cell table:style-name="table.cell.border-bottom.top.pleft.pright">
            <text:p text:style-name="ifm_p_ifm">3,7%</text:p>
          </table:table-cell>
        </table:table-row>
      </table:table>
      <text:p text:style-name="ifm_p_ifm">Het percentage is gebaseerd op het aantal uitzendkrachten in FTE en het totale aantal medewerkers bij de organisatie in FTE op 1 oktober 2015. Vanwege de specifieke vraagstelling zijn verschillende bronnen geraadpleegd en gecombineerd. Hierdoor kan enige afwijking mogelijk zijn met betrekking tot andere beschikbare informatie.</text:p>
      <text:p text:style-name="ifm_p_ifm">Voor de goede orde merk ik op dat bij het inlenen van uitzendkrachten sprake is van externe inhuur en dat uitzendkrachten in dienst zijn van het uitzendbureau en niet een dienstverband hebben bij de Belastingdienst, de Dienst Uitvoering Onderwijs (DUO) of het Uitvoeringsinstituut Werknemersverzekeringen (UWV).</text:p>
      <text:p text:style-name="ifm_p_mt.3.76mm_ifm">Vraag 2</text:p>
      <text:p text:style-name="ifm_p_ifm">Hoeveel van de medewerkers die via een uitzendbureau in dienst zijn bij deze instanties krijgt een vast contract? Kunt u dat ook aangeven voor de callcentermedewerkers en vergelijkbaar personeel?</text:p>
      <text:p text:style-name="ifm_p_mt.3.76mm_ifm">Antwoord 2</text:p>
      <text:p text:style-name="ifm_p_ifm">Registratie van uitzendkrachten in het personeelsinformatiesysteem van de inlenende organisatie is geen standaard. Daarnaast vindt bij indiensttreding geen registratie plaats van de vorige werkgever. Alleen door een vergelijking van verschillende informatiebronnen, voor zover deze beschikbaar zijn, is het mogelijk aan te geven welke medewerkers via een uitzendbureau in dienst zijn gekomen bij de betreffende organisaties. Het al dan niet beschikbaar zijn van deze informatie is afhankelijk van de organisatie.</text:p>
      <text:p text:style-name="ifm_p_ifm">Bij de Belastingdienst is instroom van uitzendkrachten afhankelijk van het aantal vacatures en is geen vast jaarlijks gegeven. In 2014 zijn bijvoorbeeld bij de Belastingdienst in totaal 505 uitzendkrachten van de circa 2.500 uitzendkrachten in dienst genomen. Hiervan waren 260 uitzendkrachten werkzaam bij de Belastingtelefoon die bij diverse onderdelen van de Belastingdienst zijn ingestroomd.</text:p>
      <text:p text:style-name="ifm_p_ifm">Het Ministerie van Onderwijs, Cultuur en Wetenschap heeft 16 november jongstleden met de vakbonden een convenant gesloten over de inzet van uitzendkrachten bij DUO. Het convenant houdt in het geleidelijk afbouwen van de huidige flexibele schil, het vervangen van externen door interne medewerkers en het openstellen van vacatures, waarop na het volgen van de normale procedure voor eigen- en rijkspersoneel uitzendkrachten kunnen solliciteren. De afspraken in het convenant leiden ertoe dat:</text:p>
      <text:p text:style-name="ifm_p_ifm">44 uitzendkrachten een vaste aanstelling krijgen;</text:p>
      <text:p text:style-name="ifm_p_ifm">de groep uitzendkrachten, die twee toe en met vier jaar aaneengesloten bij DUO zijn ingezet, een verplichting geldt dat deze met inachtneming van de binnen het Rijk geldende regels een voorrangspositie hebben ten aanzien van een groot aantal vacatures binnen DUO. Dit betreft ondermeer 100 fte vacatures bij de directie Onderwijsvolgers.</text:p>
      <text:p text:style-name="ifm_p_ifm">Bij het UWV zijn in de eerste drie kwartalen van 2015 133 van de circa 1.400 uitzendkrachten in dienst genomen op tijdelijke dan wel vaste basis. In deze periode zijn bij de divisie Klant en Service (callcenter) 16 van de circa 700 uitzendkrachten op vaste basis in dienst genomen. Het in dienst nemen van uitzendkrachten bij de divisie Klant en Service is een lopende ontwikkeling om toe te groeien naar een verhouding vast/tijdelijk van 40/60. Na het derde kwartaal zijn nog 164 uitzendkrachten op vaste basis in dienst genomen.</text:p>
      <text:p text:style-name="ifm_p_ifm">Uiteraard geeft de sector Rijk uitvoering aan artikel 8b van de Wet allocatie arbeidskrachten door intermediairs (Waadi). Met inachtneming van de geldende rechtspositieregelgeving en vacaturebeleid, zoals voorrangspositie voor Van-Werk-Naar-Werk-kandidaten, kunnen uitzendkrachten op dezelfde wijze als ambtenaren zonder voorrangspositie kennis nemen van een vacaturemelding op de Mobiliteitsbank, zodat uitzendkrachten dezelfde kansen hebben op een vaste aanstelling.</text:p>
      <text:p text:style-name="ifm_p_mt.3.76mm_ifm">Vraag 3</text:p>
      <text:p text:style-name="ifm_p_ifm">Vindt u dat de instanties, met name voor de callcentermedewerkers en vergelijkbaar personeel, het goede voorbeeld geven dat flexwerkers «gewoon weer in dienst worden genomen», zoals uitgesproken in het regeerakkoord?<text:note text:id="ID-2015Z20305-d37e70" text:note-class="footnote"><text:note-citation text:label="1 ">1</text:note-citation><text:note-body><text:p text:style-name="ifm_p_font.normal_size.6.93pt_mt..5mm_indent.-0.1161in_mleft.0.1161in_ifm">http://www.parlement.com/9291000/d/regeerakkoord2012.pdf</text:p></text:note-body></text:note></text:p>
      <text:p text:style-name="ifm_p_mt.3.76mm_ifm">Antwoord 3</text:p>
      <text:p text:style-name="ifm_p_ifm">In mijn brief van 11 oktober 2013 aan uw Kamer<text:note text:id="ID-809-d37e137" text:note-class="footnote"><text:note-citation text:label="2 ">2</text:note-citation><text:note-body><text:p text:style-name="ifm_p_font.normal_size.6.93pt_mt..5mm_indent.-0.1161in_mleft.0.1161in_ifm">Tweede Kamer, vergaderjaar 2013–2014, 31 490, nr. 134.</text:p></text:note-body></text:note> is uiteengezet op welke wijze invulling wordt gegeven aan de afspraken uit het regeerakkoord over de inzet van medewerkers in lage loonschalen bij het Rijk. Gelet op het beloningsniveau van de werkzaamheden horen callcentermedewerkers niet tot deze doelgroep.</text:p>
      <text:p text:style-name="ifm_p_ifm">Als uitwerking van de kabinetsreactie op de motie Van Weyenberg, Heerma en Mulder over op welke wijze de rijksoverheid handelt in de geest van de Wet werk en zekerheid (Wwz)<text:note text:id="ID-809-d37e147" text:note-class="footnote"><text:note-citation text:label="3 ">3</text:note-citation><text:note-body><text:p text:style-name="ifm_p_font.normal_size.6.93pt_mt..5mm_indent.-0.1161in_mleft.0.1161in_ifm">Tweede Kamer, vergaderjaar 2014–2015, 33 818, nr. 70.</text:p></text:note-body></text:note> is op 1 november 2015 de circulaire toepassing Wet werk en zekerheid bij de rijksoverheid in werking getreden<text:note text:id="ID-809-d37e155" text:note-class="footnote"><text:note-citation text:label="4 ">4</text:note-citation><text:note-body><text:p text:style-name="ifm_p_font.normal_size.6.93pt_mt..5mm_indent.-0.1161in_mleft.0.1161in_ifm">Staatscourant, 29 oktober 2015, nr. 37839.</text:p></text:note-body></text:note>. Het uitgangspunt bij de rijksoverheid is dat de inzet van flexibele contractvormen zich beperkt tot tijdelijke werkzaamheden. Voor structurele werkzaamheden geldt dat deze werkzaamheden zullen worden verricht op basis van een aanstelling als ambtenaar.</text:p>
      <text:p text:style-name="ifm_p_mt.3.76mm_ifm">Vraag 4</text:p>
      <text:p text:style-name="ifm_p_ifm">Klopt het dat mensen die als uitzendkracht bij deze instanties werken andere arbeidsvoorwaarden hebben dan mensen die vergelijkbaar werk doen maar in vaste dienst zijn? Zo ja, vindt u het te rechtvaardigen dat mensen die hetzelfde werk doen bij de overheid, daar anders voor beloond worden?</text:p>
      <text:p text:style-name="ifm_p_mt.3.76mm_ifm">Antwoord 4</text:p>
      <text:p text:style-name="ifm_p_ifm">Voor uitzendkrachten die werkzaam zijn bij de sector Rijk, zoals de Belastingdienst en DUO, geldt gedurende de gehele inhuurperiode de zogenaamde inlenersbeloning. Dit betekent dat de uitzendkracht wordt beloond volgens het beloningssysteem van de inlenende organisatie, in casu het Bezoldigingsbesluit Burgerlijke Rijksambtenaren 1984. Hierdoor ontvangt de uitzendkracht hetzelfde salaris en grotendeels dezelfde toeslagen en kostenvergoedingen als de ambtenaar, die is aangesteld bij de sector Rijk, en wordt de salarisontwikkeling van de sector Rijk gevolgd.</text:p>
      <text:p text:style-name="ifm_p_ifm">Het UWV is een zelfstandig bestuursorgaan dat niet tot de sector Rijk hoort. Bij het UWV geldt een vergelijkbare beloningssystematiek voor de uitzendkrachten, waarbij uiteraard wordt aangesloten bij de UWV cao.</text:p>
      <text:p text:style-name="ifm_p_ifm">Het systeem van arbeidsvoorwaarden en CAO’s brengt met zich mee dat er altijd verschillen zullen zijn tussen de rechtspositie en arbeidsvoorwaarden van uitzendkrachten enerzijds en werknemers en ambtenaren van overheidsorganisaties anderzijds. Een uitzendkracht heeft een andere werkgever en voor hem geldt een andere cao. Daarnaast geldt in het bijzonder voor de rijksambtenaren het ambtenarenrecht en voor de uitzendkracht het civiele arbeidsrecht.</text:p>
      <text:p text:style-name="ifm_p_mt.3.76mm_ifm">Vraag 5</text:p>
      <text:p text:style-name="ifm_p_ifm">Bent u bereid te onderzoeken of een flexpool voor callcentermedewerkers bij de overheid tot de mogelijkheden behoort om deze mensen meer zekerheid te bieden?</text:p>
      <text:p text:style-name="ifm_p_mt.3.76mm_ifm">Antwoord 5</text:p>
      <text:p text:style-name="ifm_p_ifm">Het inrichten van een flexpool voor callcentermedewerkers ligt niet voor de hand. De callcentermedewerkers krijgen een uitgebreide inhoudelijke opleiding op het vakgebied of een deel van het vakgebied van de betreffende organisatie. Aangezien de vakgebieden van de Belastingdienst, DUO en het UWV nagenoeg geen overlap hebben, heeft de inhoudelijke kennis van een medewerker van één van de organisaties geen meerwaarde voor de andere organisaties en omgekeerd.</text:p>
      <text:p text:style-name="ifm_p_mt.3.76mm_ifm">Vraag 6</text:p>
      <text:p text:style-name="ifm_p_ifm">Hoe gaat u voorkomen dat er in de toekomst wederom misstanden kunnen ontstaan, zoals bij DUO nu al meerdere keren is voorgekomen?<text:note text:id="ID-2015Z20305-d37e97" text:note-class="footnote"><text:note-citation text:label="5 ">5</text:note-citation><text:note-body><text:p text:style-name="ifm_p_font.normal_size.6.93pt_mt..5mm_indent.-0.1161in_mleft.0.1161in_ifm">http://www.nu.nl/economie/4148901/duo-zet-uitzendkrachten-twee-weken-lang-niet-in.html en http://www.nu.nl/politiek/4045933/duo-gaat-met-wegsturen-payrollers-kabinetsbeleid-in.html</text:p></text:note-body></text:note></text:p>
      <text:p text:style-name="ifm_p_mt.3.76mm_ifm">Antwoord 6</text:p>
      <text:p text:style-name="ifm_p_ifm">Zie hiervoor het antwoord van de Minister van Onderwijs, Cultuur en Wetenschap heeft eerder uw Kamer antwoord gegeven op vragen van het lid van Raak (SP)<text:note text:id="ID-809-d37e186" text:note-class="footnote"><text:note-citation text:label="6 ">6</text:note-citation><text:note-body><text:p text:style-name="ifm_p_font.normal_size.6.93pt_mt..5mm_indent.-0.1161in_mleft.0.1161in_ifm">Tweede Kamer, vergaderjaar 2015–2016, kenmerk 2015Z19643.</text:p></text:note-body></text:note> en het lid Voortman (GroenLinks)<text:note text:id="ID-809-d37e194" text:note-class="footnote"><text:note-citation text:label="7 ">7</text:note-citation><text:note-body><text:p text:style-name="ifm_p_font.normal_size.6.93pt_mt..5mm_indent.-0.1161in_mleft.0.1161in_ifm">Tweede Kamer, vergaderjaar 2015–2016, kenmerk 2015Z19646.</text:p></text:note-body></text:note> over de inzet van uitzendkrachten bij DUO.</text:p>
      <text:p text:style-name="ifm_p_mt.3.76mm_ifm">Vraag 7</text:p>
      <text:p text:style-name="ifm_p_ifm">Kunt u deze vragen beantwoorden voor de plenaire behandeling van de begroting 2016 van Binnenlandse Zaken?</text:p>
      <text:p text:style-name="ifm_p_mt.3.76mm_ifm">Antwoord 7</text:p>
      <text:p text:style-name="ifm_p_ifm">Het verkrijgen van de benodigde informatie voor beantwoording van de vragen vergde enige tijd en maakte het niet mogelijk de antwoorden aan uw Kamer te sturen voor de plenaire behandeling van de begroting 2016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flexwerkers in dienst bij DUO, het UWV en de Belastingdienst</dc:title>
    <meta:user-defined meta:name="OVERHEIDop.ParlID/DC.identifier">ah-tk-20152016-809</meta:user-defined>
    <meta:user-defined meta:name="OVERHEIDop.vraagnummer">2015Z20305</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Van Raak over flexwerkers in dienst bij DUO, het UWV en de Belastingdiens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