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8</text:p>
      <text:p text:style-name="ifm_p_font.roman_mt.3.76mm_ifm">Vragen van de leden <text:span text:style-name="ifm_span_font.bold_ifm">Kooiman</text:span> en <text:span text:style-name="ifm_span_font.bold_ifm">Van Nispen</text:span> (beiden SP) aan de Minister van Veiligheid en Justitie over <text:span text:style-name="ifm_span_font.italic_ifm">het bericht dat de Nationale Politie meer aandacht moet hebben voor stalkingszaken</text:span> (ingezonden 13 oktober 2015).</text:p>
      <text:p text:style-name="ifm_p_font.roman_mt.3.76mm_ifm">Antwoord van Minister <text:span text:style-name="ifm_span_font.bold_ifm">Van der Steur</text:span> (Veiligheid en Justitie) (ontvangen 8 december 2015) Zie ook Aanhangsel Handelingen, vergaderjaar 2015–2016, nr. 479</text:p>
      <text:p text:style-name="ifm_p_mt.3.76mm_ifm">Vraag 1</text:p>
      <text:p text:style-name="ifm_p_ifm">Wat is uw reactie op de uitzending van EenVandaag over de oproep van de Federatie Opvang dat er meer aandacht bij de politie moet zijn voor stalkingszaken?<text:note text:id="n1" text:note-class="footnote"><text:note-citation text:label="1 ">1</text:note-citation><text:note-body><text:p text:style-name="ifm_p_font.normal_size.6.93pt_mt..5mm_indent.-0.1161in_mleft.0.1161in_ifm">EenVandaag, 5 oktober 2014, http://justitie.eenvandaag.nl/tv-items/62323/oproep_aan_politie_stalking_landelijke_prioriteit</text:p></text:note-body></text:note></text:p>
      <text:p text:style-name="ifm_p_mt.3.76mm_ifm">Antwoord 1</text:p>
      <text:p text:style-name="ifm_p_ifm">Ik ben bekend met de uitzending en het bijbehorende bericht. Ik zal mijn reactie op de verschillende aspecten geven in de antwoorden op onderstaande vragen.</text:p>
      <text:p text:style-name="ifm_p_mt.3.76mm_ifm">Vraag 2 en 3</text:p>
      <text:p text:style-name="ifm_p_ifm">Bent u van mening dat er voldoende capaciteit bij de politie beschikbaar is om stalkingszaken te behandelen? Slaagt de politie er in om alle stalkingszaken op te pakken? Zo niet, waar ligt dat dan aan?</text:p>
      <text:p text:style-name="ifm_p_ifm">Vindt u dat er op dit moment voldoende expertise beschikbaar is bij de politie voor dit soort zaken, ook om slachtoffers van stalking en huiselijk geweld te horen? Zo nee, wat voor stappen gaat u hierop ondernemen?</text:p>
      <text:p text:style-name="ifm_p_mt.3.76mm_ifm">Antwoord 2 en 3</text:p>
      <text:p text:style-name="ifm_p_ifm">In het algemeen is de vraag naar politiecapaciteit en politie-expertise groot en divers. Daarom wordt er door het bevoegd gezag geprioriteerd. Bovendien wordt er van elke aangifte van huiselijk geweld (25.000 op jaarbasis) een inschatting gemaakt van de ernst en de benodigde opvolging. Dit gebeurt door case-screeners binnen de politie-eenheden. Daarbij wordt de urgentie gewogen en wordt gekeken naar opsporingsmogelijkheden. Urgente gevallen worden met voorrang opgepakt.</text:p>
      <text:p text:style-name="ifm_p_ifm">Daarnaast speelt Veilig Thuis (advies- en meldpunt huiselijk geweld en kindermishandeling) een zeer belangrijke rol in dergelijke zaken. Incidenten van huiselijk geweld zoals stalking worden door politie gemeld bij Veilig Thuis. Vanuit haar taakstelling en expertise bekijkt Veilig Thuis elke melding en beoordeelt of er sprake is van acuut gevaar, structurele onveiligheid of complexe problematiek. De samenwerking en afstemming tussen Veilig Thuis, Politie en OM is vastgelegd in een landelijk samenwerkingsprotocol. Samenwerking moet voorkomen dat zaken onopgemerkt blijven en ertoe bijdragen dat zaken tijdig worden geëscaleerd. Vanzelfsprekend is de strafrechtelijke weg niet de enige weg om geweld te stoppen. Ook inzet van bijvoorbeeld de hulpverlening kan een weg zijn. De bijdrage van Veilig Thuis, maar ook van het Openbaar Ministerie en andere organisaties om tot betekenisvolle interventies te komen, is onmisbaar.</text:p>
      <text:p text:style-name="ifm_p_mt.3.76mm_ifm">Vraag 4</text:p>
      <text:p text:style-name="ifm_p_ifm">Klopt het dat de Nationale Politie werkt aan een nieuwe richtlijn voor stalking? Zo ja, wanneer is deze gereed en bent u bereid deze naar de Kamer te sturen?</text:p>
      <text:p text:style-name="ifm_p_mt.3.76mm_ifm">Antwoord 4</text:p>
      <text:p text:style-name="ifm_p_ifm">Er wordt niet gewerkt aan een nieuwe richtlijn. De politie werkt wel aan het verbeteren van het werkproces Stalking. Een projectgroep met onder meer vertegenwoordigers uit de politie-eenheden waar de ex-partnerdodingen in Den Bosch (2013), Hoofddorp (juni 2015) en Waalwijk (augustus 2015) plaatsvonden, houdt het komende half jaar het werkproces ex-partnerstalking tegen het licht en doet aanbevelingen ter verbetering. De aanbevelingen die worden vastgesteld, worden in de tweede helft van 2016 in een pilot uitgerold in een of meerdere eenheden. Op basis van de ervaringen van de pilot(s) vindt landelijke implementatie plaats van het aangescherpte werkproces.</text:p>
      <text:p text:style-name="ifm_p_mt.3.76mm_ifm">Vraag 5</text:p>
      <text:p text:style-name="ifm_p_ifm">Klopt het dat stalkingszaken voornamelijk via de ZSM-procedure (Zo Snel, Slim, Selectief, Simpel en Samenlevingsgericht Mogelijk-procedure) worden afgedaan? Zo ja, deelt u de mening dat dergelijke zaken vaak te ernstig en/of te gecompliceerd zijn om via ZSM af te doen? Kunt u uw antwoord toelichten?</text:p>
      <text:p text:style-name="ifm_p_mt.3.76mm_ifm">Antwoord 5</text:p>
      <text:p text:style-name="ifm_p_ifm">Het is juist dat stalkingszaken – net als bijna alle andere zaken – via ZSM binnen kunnen komen en kunnen worden afgedaan. Dat laatste is afhankelijk van een goede triage op basis van de complexiteit van de zaak, de informatie die bij ZSM wordt ontvangen van onder meer Slachtofferhulp, de politie, Veilig Thuis en/of de reclassering. Bij de aanpak van een stalkingszaak is het dus van belang dat door genoemde organisaties de hele context en ernst van de zaak worden onderkend en ter kennis van het OM worden gebracht. Op basis van deze informatie kan zo goed mogelijk de gevaarzetting in een stalkingszaak worden bepaald en daarmee de aard en snelheid van de strafrechtelijke interventie. Deze triage kan ook inhouden dat de zaak als dermate ernstig, complex en/of onveilig wordt beoordeeld dat een andere dan een ZSM-afdoening geïndiceerd is.</text:p>
      <text:p text:style-name="ifm_p_mt.3.76mm_ifm">Vraag 6</text:p>
      <text:p text:style-name="ifm_p_ifm">Deelt u de mening dat het goed zou zijn als er een gespecialiseerde Officier van Justitie zou komen voor belagingszaken en huiselijk geweld-zaken? Zo nee, waarom niet?</text:p>
      <text:p text:style-name="ifm_p_mt.3.76mm_ifm">Antwoord 6</text:p>
      <text:p text:style-name="ifm_p_ifm">Er is binnen het OM al een officier van justitie aangesteld die zich landelijk bezig houdt met de portefeuille Huiselijk Geweld. Deze speciale officier van justitie is beleidsmatig ook belast met stalkingszaken. Daarnaast kennen alle parketten een Huiselijk Geweld officier en sommige parketten inmiddels ook een officier Jeugd, Gezin en Zeden. Deze officieren hebben regionaal tot taak om samen met politie en overige ketenpartners te komen tot een sluitende aanpak in o.a. stalkingszaken. Het OM investeert in verbetering van de integrale aanpak in zaken met kwetsbare slachtoffers, zoals stalkingszaken.</text:p>
      <text:p text:style-name="ifm_p_mt.3.76mm_ifm">Vraag 7</text:p>
      <text:p text:style-name="ifm_p_ifm">Klopt het dat stalkingsmeldingen niet centraal worden geregistreerd, waardoor in de praktijk niet eenvoudig is te zien hoe vaak gemeld is ten aanzien van een bepaalde persoon? Zo nee, waarom niet? Op welke manier heeft de politie de mogelijkheid om te zien hoe vaak iemand melding heeft gemaakt van stalking?</text:p>
      <text:p text:style-name="ifm_p_mt.3.76mm_ifm">Antwoord 7</text:p>
      <text:p text:style-name="ifm_p_ifm">De politie legt binnen de Basis Voorziening Handhaving haar activiteiten vast. Via de Basisvoorziening Informatie is informatie voor elke politiemedewerker beschikbaar. Zoeken op naam van de betrokkene biedt de mogelijkheid om meer informatie te genereren. Hoewel stalking/belaging een eigen juridisch kader heeft, kan het zich ook uiten in andere misdrijven zoals bedreiging of vernieling. Daarom is er voor stalking niet altijd sprake van een herkenbare en eenduidige regist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leden Kooiman en Van Nispen over het bericht dat de Nationale Politie meer aandacht moet hebben voor stalkingszaken</dc:title>
    <meta:user-defined meta:name="OVERHEIDop.ParlID/DC.identifier">ah-tk-20152016-808</meta:user-defined>
    <meta:user-defined meta:name="OVERHEIDop.vraagnummer">2015Z19017</meta:user-defined>
    <meta:user-defined meta:name="OVERHEIDop.aanhangselNummer">80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leden Kooiman en Van Nispen over het bericht dat de Nationale Politie meer aandacht moet hebben voor stalkingszaken</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